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5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9395in" style:use-optimal-column-width="false"/>
    </style:style>
    <style:style style:name="TableColumn3" style:family="table-column">
      <style:table-column-properties style:column-width="0.5881in" style:use-optimal-column-width="false"/>
    </style:style>
    <style:style style:name="TableColumn4" style:family="table-column">
      <style:table-column-properties style:column-width="2.3993in" style:use-optimal-column-width="false"/>
    </style:style>
    <style:style style:name="Table1" style:family="table" style:master-page-name="MP0">
      <style:table-properties style:width="6.927in" fo:margin-left="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break-before="page" style:snap-to-layout-grid="false" fo:text-align="center" fo:margin-top="0.0395in" fo:margin-bottom="0.0395in"/>
    </style:style>
    <style:style style:name="T36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style:snap-to-layout-grid="false" fo:text-align="justify" fo:margin-top="0.0395in" fo:margin-bottom="0.039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top="0.1666in" fo:line-height="150%">
        <style:tab-stops>
          <style:tab-stop style:type="left" style:position="0.7083in"/>
        </style:tab-stops>
      </style:paragraph-properties>
    </style:style>
    <style:style style:name="T4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4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Calibri" fo:font-weight="bold" style:font-weight-asian="bold" style:text-position="super 63.6%" fo:font-size="11pt" style:font-size-asian="11pt" style:font-size-complex="11pt"/>
    </style:style>
    <style:style style:name="T4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7083in"/>
        </style:tab-stops>
      </style:paragraph-properties>
    </style:style>
    <style:style style:name="T5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5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Calibri" fo:font-size="11pt" style:font-size-asian="11pt" style:font-size-complex="11pt"/>
    </style:style>
    <style:style style:name="T55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56" style:parent-style-name="Fonteparág.padrão" style:family="text">
      <style:text-properties style:font-name="Calibri" fo:font-size="11pt" style:font-size-asian="11pt" style:font-size-complex="11p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708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708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7083in"/>
        </style:tab-stops>
      </style:paragraph-properties>
    </style:style>
    <style:style style:name="T6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7083in"/>
        </style:tab-stops>
      </style:paragraph-properties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center" fo:margin-top="0.0395in" fo:margin-bottom="0.0395in"/>
    </style:style>
    <style:style style:name="T6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justify" fo:margin-top="0.0395in" fo:margin-bottom="0.0395in"/>
    </style:style>
    <style:style style:name="T6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justify" fo:margin-top="0.0395in" fo:margin-bottom="0.0395in"/>
    </style:style>
    <style:style style:name="T7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justify" fo:margin-top="0.0395in" fo:margin-bottom="0.0395in"/>
    </style:style>
    <style:style style:name="T8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justify" fo:margin-top="0.0395in" fo:margin-bottom="0.0395in"/>
    </style:style>
    <style:style style:name="T8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justify" fo:margin-top="0.0395in" fo:margin-bottom="0.0395in"/>
    </style:style>
    <style:style style:name="T8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 fo:margin-top="0.0395in" fo:margin-bottom="0.0395in"/>
      <style:text-properties style:font-name="Calibri" fo:font-weight="bold" style:font-weight-asian="bold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Corpodetexto2" style:family="paragraph">
      <style:paragraph-properties fo:margin-bottom="0in" fo:line-height="100%" fo:margin-right="-0.0006in">
        <style:tab-stops>
          <style:tab-stop style:type="left" style:position="0.2958in"/>
        </style:tab-stops>
      </style:paragraph-properties>
    </style:style>
    <style:style style:name="T9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96" style:parent-style-name="Corpodetexto2" style:family="paragraph">
      <style:paragraph-properties fo:line-height="100%" fo:margin-right="-0.0006in">
        <style:tab-stops>
          <style:tab-stop style:type="left" style:position="0.2958in"/>
        </style:tab-stops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P97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98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9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0" style:parent-style-name="Fonteparág.padrão" style:family="text">
      <style:text-properties style:font-name="Calibri" fo:font-size="11pt" style:font-size-asian="11pt" style:font-size-complex="11pt"/>
    </style:style>
    <style:style style:name="T10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2" style:parent-style-name="Fonteparág.padrão" style:family="text">
      <style:text-properties style:font-name="Calibri" fo:font-size="11pt" style:font-size-asian="11pt" style:font-size-complex="11pt"/>
    </style:style>
    <style:style style:name="P103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04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0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6" style:parent-style-name="Fonteparág.padrão" style:family="text">
      <style:text-properties style:font-name="Calibri" fo:font-size="11pt" style:font-size-asian="11pt" style:font-size-complex="11pt"/>
    </style:style>
    <style:style style:name="T107" style:parent-style-name="Fonteparág.padrão" style:family="text">
      <style:text-properties style:font-name="Calibri" fo:font-size="11pt" style:font-size-asian="11pt" style:font-size-complex="11pt"/>
    </style:style>
    <style:style style:name="T10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9" style:parent-style-name="Fonteparág.padrão" style:family="text">
      <style:text-properties style:font-name="Calibri" fo:font-size="11pt" style:font-size-asian="11pt" style:font-size-complex="11pt"/>
    </style:style>
    <style:style style:name="T11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1" style:parent-style-name="Fonteparág.padrão" style:family="text">
      <style:text-properties style:font-name="Calibri" fo:font-size="11pt" style:font-size-asian="11pt" style:font-size-complex="11pt"/>
    </style:style>
    <style:style style:name="T11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3" style:parent-style-name="Fonteparág.padrão" style:family="text">
      <style:text-properties style:font-name="Calibri" fo:font-size="11pt" style:font-size-asian="11pt" style:font-size-complex="11pt"/>
    </style:style>
    <style:style style:name="T11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5" style:parent-style-name="Fonteparág.padrão" style:family="text">
      <style:text-properties style:font-name="Calibri" fo:font-size="11pt" style:font-size-asian="11pt" style:font-size-complex="11pt"/>
    </style:style>
    <style:style style:name="P116" style:parent-style-name="Corpodetexto2" style:family="paragraph">
      <style:paragraph-properties fo:margin-top="0.1666in" fo:line-height="150%">
        <style:tab-stops>
          <style:tab-stop style:type="left" style:position="0.1972in"/>
          <style:tab-stop style:type="left" style:position="1.0368in"/>
          <style:tab-stop style:type="left" style:position="3.3263in"/>
          <style:tab-stop style:type="left" style:position="3.9513in"/>
          <style:tab-stop style:type="left" style:position="4.3263in"/>
          <style:tab-stop style:type="left" style:position="4.951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17" style:parent-style-name="Corpodetexto2" style:family="paragraph">
      <style:paragraph-properties fo:line-height="150%"/>
    </style:style>
    <style:style style:name="T11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9" style:parent-style-name="Fonteparág.padrão" style:family="text">
      <style:text-properties style:font-name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2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22" style:parent-style-name="Fonteparág.padrão" style:family="text">
      <style:text-properties style:font-name="Calibri" fo:font-size="11pt" style:font-size-asian="11pt" style:font-size-complex="11pt"/>
    </style:style>
    <style:style style:name="P123" style:parent-style-name="Corpodetexto2" style:family="paragraph">
      <style:paragraph-properties fo:margin-top="0.1666in"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24" style:parent-style-name="Corpodetexto2" style:family="paragraph">
      <style:paragraph-properties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</style:style>
    <style:style style:name="T12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26" style:parent-style-name="Fonteparág.padrão" style:family="text">
      <style:text-properties style:font-name="Calibri" fo:font-size="11pt" style:font-size-asian="11pt" style:font-size-complex="11pt"/>
    </style:style>
    <style:style style:name="P127" style:parent-style-name="Corpodetexto2" style:family="paragraph">
      <style:paragraph-properties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  <style:text-properties style:font-name="Calibri" fo:font-size="11pt" style:font-size-asian="11pt" style:font-size-complex="11pt"/>
    </style:style>
    <style:style style:name="P128" style:parent-style-name="Corpodetexto2" style:family="paragraph">
      <style:paragraph-properties fo:line-height="150%"/>
    </style:style>
    <style:style style:name="T12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30" style:parent-style-name="Fonteparág.padrão" style:family="text">
      <style:text-properties style:font-name="Calibri" fo:font-size="11pt" style:font-size-asian="11pt" style:font-size-complex="11pt"/>
    </style:style>
    <style:style style:name="P131" style:parent-style-name="Corpodetexto2" style:family="paragraph">
      <style:paragraph-properties fo:line-height="150%"/>
      <style:text-properties style:font-name="Calibri" fo:font-size="11pt" style:font-size-asian="11pt" style:font-size-complex="11pt"/>
    </style:style>
    <style:style style:name="P132" style:parent-style-name="Normal" style:family="paragraph">
      <style:paragraph-properties fo:widows="0" fo:orphans="0" style:text-autospace="none" fo:text-align="justify" fo:margin-top="0.1666in" fo:line-height="150%"/>
      <style:text-properties style:font-name="Calibri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fo:widows="0" fo:orphans="0" fo:text-align="justify" fo:line-height="150%"/>
    </style:style>
    <style:style style:name="T134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style:font-name="Calibri" fo:font-size="11pt" style:font-size-asian="11pt" style:font-size-complex="11pt"/>
    </style:style>
    <style:style style:name="T137" style:parent-style-name="Fonteparág.padrão" style:family="text">
      <style:text-properties style:font-name="Calibri" fo:font-size="11pt" style:font-size-asian="11pt" style:font-size-complex="11pt"/>
    </style:style>
    <style:style style:name="T138" style:parent-style-name="Fonteparág.padrão" style:family="text">
      <style:text-properties style:font-name="Calibri" style:text-position="super 63.6%" fo:font-size="11pt" style:font-size-asian="11pt" style:font-size-complex="11pt"/>
    </style:style>
    <style:style style:name="T139" style:parent-style-name="Fonteparág.padrão" style:family="text">
      <style:text-properties style:font-name="Calibri" fo:font-size="11pt" style:font-size-asian="11pt" style:font-size-complex="11pt"/>
    </style:style>
    <style:style style:name="P140" style:parent-style-name="Normal" style:family="paragraph">
      <style:paragraph-properties fo:widows="0" fo:orphans="0" fo:line-height="150%"/>
    </style:style>
    <style:style style:name="T141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Calibri" fo:font-size="11pt" style:font-size-asian="11pt" style:font-size-complex="11pt"/>
    </style:style>
    <style:style style:name="P144" style:parent-style-name="Normal" style:family="paragraph">
      <style:paragraph-properties fo:widows="0" fo:orphans="0" fo:line-height="150%"/>
    </style:style>
    <style:style style:name="P145" style:parent-style-name="Corpodetexto2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46" style:parent-style-name="Corpodetexto2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</style:style>
    <style:style style:name="T147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Calibri" fo:font-size="11pt" style:font-size-asian="11pt" style:font-size-complex="11pt"/>
    </style:style>
    <style:style style:name="P150" style:parent-style-name="Normal" style:family="paragraph">
      <style:paragraph-properties fo:widows="0" fo:orphans="0" fo:text-align="justify" fo:line-height="150%"/>
    </style:style>
    <style:style style:name="T151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Calibri" fo:font-size="11pt" style:font-size-asian="11pt" style:font-size-complex="11pt"/>
    </style:style>
    <style:style style:name="T154" style:parent-style-name="Fonteparág.padrão" style:family="text">
      <style:text-properties style:font-name="Calibri" fo:font-size="11pt" style:font-size-asian="11pt" style:font-size-complex="11pt"/>
    </style:style>
    <style:style style:name="P155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56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5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58" style:parent-style-name="Fonteparág.padrão" style:family="text">
      <style:text-properties style:font-name="Calibri" fo:font-size="11pt" style:font-size-asian="11pt" style:font-size-complex="11pt"/>
    </style:style>
    <style:style style:name="P159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6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61" style:parent-style-name="Fonteparág.padrão" style:family="text">
      <style:text-properties style:font-name="Calibri" fo:font-size="11pt" style:font-size-asian="11pt" style:font-size-complex="11pt"/>
    </style:style>
    <style:style style:name="T162" style:parent-style-name="Fonteparág.padrão" style:family="text">
      <style:text-properties style:font-name="Calibri" fo:font-size="11pt" style:font-size-asian="11pt" style:font-size-complex="11pt"/>
    </style:style>
    <style:style style:name="P163" style:parent-style-name="Corpodetexto2" style:family="paragraph">
      <style:paragraph-properties fo:margin-top="0.1666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64" style:parent-style-name="Corpodetexto2" style:family="paragraph">
      <style:paragraph-properties fo:text-align="justify" fo:margin-top="0.1666in" fo:line-height="150%">
        <style:tab-stops>
          <style:tab-stop style:type="left" style:position="0.1972in"/>
        </style:tab-stops>
      </style:paragraph-properties>
    </style:style>
    <style:style style:name="T16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Calibri" fo:font-size="11pt" style:font-size-asian="11pt" style:font-size-complex="11pt"/>
    </style:style>
    <style:style style:name="T167" style:parent-style-name="Fonteparág.padrão" style:family="text">
      <style:text-properties style:font-name="Calibri" fo:font-size="11pt" style:font-size-asian="11pt" style:font-size-complex="11pt"/>
    </style:style>
    <style:style style:name="P168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6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70" style:parent-style-name="Fonteparág.padrão" style:family="text">
      <style:text-properties style:font-name="Calibri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3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77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78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79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80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81" style:parent-style-name="Corpodetexto2" style:family="paragraph">
      <style:paragraph-properties fo:margin-bottom="0in" fo:margin-right="-0.0006in">
        <style:tab-stops>
          <style:tab-stop style:type="left" style:position="0.2958in"/>
        </style:tab-stops>
      </style:paragraph-properties>
    </style:style>
    <style:style style:name="T182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83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184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P185" style:parent-style-name="Corpodetexto2" style:family="paragraph">
      <style:paragraph-properties fo:margin-bottom="0in" fo:margin-right="-0.0006in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86" style:parent-style-name="Corpodetexto2" style:family="paragraph">
      <style:paragraph-properties fo:margin-top="0.1666in" fo:margin-bottom="0in" fo:margin-right="-0.0006in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87" style:parent-style-name="Corpodetexto2" style:family="paragraph">
      <style:paragraph-properties fo:margin-bottom="0in" fo:margin-right="-0.0006in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88" style:parent-style-name="Corpodetexto2" style:family="paragraph">
      <style:paragraph-properties fo:margin-bottom="0in" fo:margin-right="-0.0006in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89" style:parent-style-name="Corpodetexto2" style:family="paragraph">
      <style:paragraph-properties fo:margin-bottom="0in" fo:margin-right="-0.0006in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2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Corpodetexto2" style:family="paragraph">
      <style:paragraph-properties fo:margin-top="0.1666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96" style:parent-style-name="Corpodetexto2" style:family="paragraph">
      <style:paragraph-properties fo:line-height="150%"/>
    </style:style>
    <style:style style:name="T19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98" style:parent-style-name="Fonteparág.padrão" style:family="text">
      <style:text-properties style:font-name="Calibri" fo:font-size="11pt" style:font-size-asian="11pt" style:font-size-complex="11pt"/>
    </style:style>
    <style:style style:name="T199" style:parent-style-name="Fonteparág.padrão" style:family="text">
      <style:text-properties style:font-name="Calibri" fo:font-size="11pt" style:font-size-asian="11pt" style:font-size-complex="11pt"/>
    </style:style>
    <style:style style:name="T20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01" style:parent-style-name="Fonteparág.padrão" style:family="text">
      <style:text-properties style:font-name="Calibri" fo:font-size="11pt" style:font-size-asian="11pt" style:font-size-complex="11pt"/>
    </style:style>
    <style:style style:name="T20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03" style:parent-style-name="Fonteparág.padrão" style:family="text">
      <style:text-properties style:font-name="Calibri" fo:font-size="11pt" style:font-size-asian="11pt" style:font-size-complex="11pt"/>
    </style:style>
    <style:style style:name="P204" style:parent-style-name="Corpodetexto2" style:family="paragraph">
      <style:paragraph-properties fo:line-height="150%"/>
      <style:text-properties style:font-name="Calibri" fo:font-size="11pt" style:font-size-asian="11pt" style:font-size-complex="11pt"/>
    </style:style>
    <style:style style:name="P205" style:parent-style-name="Corpodetexto2" style:family="paragraph">
      <style:paragraph-properties fo:margin-top="0.0833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06" style:parent-style-name="Corpodetexto2" style:family="paragraph">
      <style:paragraph-properties fo:margin-top="0.0833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07" style:parent-style-name="Corpodetexto2" style:family="paragraph">
      <style:paragraph-properties fo:margin-top="0.0833in" fo:line-height="150%">
        <style:tab-stops>
          <style:tab-stop style:type="left" style:position="0.2958in"/>
        </style:tab-stops>
      </style:paragraph-properties>
    </style:style>
    <style:style style:name="T20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21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="Calibri" fo:font-size="11pt" style:font-size-asian="11pt" style:font-size-complex="11pt"/>
    </style:style>
    <style:style style:name="P212" style:parent-style-name="Corpodetexto2" style:family="paragraph">
      <style:paragraph-properties fo:margin-top="0.0833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13" style:parent-style-name="Corpodetexto2" style:family="paragraph">
      <style:paragraph-properties fo:line-height="150%"/>
    </style:style>
    <style:style style:name="T21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15" style:parent-style-name="Fonteparág.padrão" style:family="text">
      <style:text-properties style:font-name="Calibri" fo:font-size="11pt" style:font-size-asian="11pt" style:font-size-complex="11pt"/>
    </style:style>
    <style:style style:name="T21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17" style:parent-style-name="Fonteparág.padrão" style:family="text">
      <style:text-properties style:font-name="Calibri" fo:font-size="11pt" style:font-size-asian="11pt" style:font-size-complex="11pt"/>
    </style:style>
    <style:style style:name="P218" style:parent-style-name="Corpodetexto2" style:family="paragraph">
      <style:paragraph-properties fo:margin-top="0.0833in" fo:line-height="150%" fo:margin-right="-0.5909in"/>
    </style:style>
    <style:style style:name="T21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20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olumn222" style:family="table-column">
      <style:table-column-properties style:column-width="3.8159in" style:use-optimal-column-width="false"/>
    </style:style>
    <style:style style:name="TableColumn223" style:family="table-column">
      <style:table-column-properties style:column-width="2.5805in" style:use-optimal-column-width="false"/>
    </style:style>
    <style:style style:name="Table221" style:family="table">
      <style:table-properties style:width="6.3965in" fo:margin-left="0in" table: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Corpodetexto2" style:family="paragraph">
      <style:paragraph-properties fo:text-align="center" fo:line-height="150%" fo:margin-right="0.0236in"/>
      <style:text-properties style:font-name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Corpodetexto2" style:family="paragraph">
      <style:paragraph-properties fo:text-align="center" fo:line-height="150%"/>
      <style:text-properties style:font-name="Calibri" fo:font-weight="bold" style:font-weight-asian="bold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P254" style:parent-style-name="Corpodetexto2" style:family="paragraph">
      <style:paragraph-properties fo:text-align="justify" fo:margin-bottom="0in" fo:line-height="115%" fo:margin-right="-0.0006in" fo:background-color="#FFFFFF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55" style:parent-style-name="Corpodetexto2" style:family="paragraph">
      <style:paragraph-properties fo:text-align="justify" fo:line-height="150%"/>
      <style:text-properties style:font-name="Calibri" fo:font-weight="bold" style:font-weight-asian="bold" fo:font-size="11pt" style:font-size-asian="11pt" style:font-size-complex="11pt"/>
    </style:style>
    <style:style style:name="P256" style:parent-style-name="Corpodetexto2" style:family="paragraph">
      <style:paragraph-properties fo:text-align="justify" fo:line-height="150%"/>
    </style:style>
    <style:style style:name="T25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5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259" style:parent-style-name="Normal" style:family="paragraph">
      <style:text-properties style:font-name="Calibri"/>
    </style:style>
    <style:style style:name="TableColumn261" style:family="table-column">
      <style:table-column-properties style:column-width="6.9888in"/>
    </style:style>
    <style:style style:name="Table260" style:family="table">
      <style:table-properties style:width="6.9888in" fo:margin-left="0in" table:align="center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" style:family="paragraph">
      <style:paragraph-properties fo:text-align="center" style:vertical-align="auto" fo:margin-top="0.0555in" fo:margin-bottom="0.0555in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Arial" style:font-name-complex="Times New Roman" fo:font-weight="bold" style:font-weight-asian="bold" style:language-asian="pt" style:country-asian="BR" fo:hyphenate="true"/>
    </style:style>
    <style:style style:name="P265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P266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P267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P268" style:parent-style-name="Corpodetexto2" style:family="paragraph">
      <style:paragraph-properties fo:line-height="150%"/>
    </style:style>
    <style:style style:name="T26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7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71" style:parent-style-name="Fonteparág.padrão" style:family="text">
      <style:text-properties style:font-name="Calibri" fo:font-size="11pt" style:font-size-asian="11pt" style:font-size-complex="11pt"/>
    </style:style>
    <style:style style:name="P272" style:parent-style-name="Corpodetexto2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73" style:parent-style-name="Corpodetexto2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74" style:parent-style-name="Corpodetexto2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75" style:parent-style-name="Corpodetexto2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76" style:parent-style-name="Corpodetexto2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E7E6E6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text-align="center" style:vertical-align="auto" fo:margin-top="0.0555in" fo:margin-bottom="0.0555in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80" style:parent-style-name="Fonteparág.padrão" style:family="text">
      <style:text-properties style:font-name="Arial" style:font-name-complex="Times New Roman" fo:font-weight="bold" style:font-weight-asian="bold" style:language-asian="pt" style:country-asian="BR"/>
    </style:style>
    <style:style style:name="TableRow281" style:family="table-row">
      <style:table-row-properties style:min-row-height="0.7604in"/>
    </style:style>
    <style:style style:name="TableCell282" style:family="table-cell">
      <style:table-cell-properties fo:border="0.0034in solid #000000" style:writing-mode="lr-tb" fo:padding-top="0in" fo:padding-left="0.0486in" fo:padding-bottom="0in" fo:padding-right="0.0486in"/>
    </style:style>
    <style:style style:name="P283" style:parent-style-name="Normal" style:family="paragraph">
      <style:paragraph-properties style:vertical-align="auto" fo:margin-top="0.1in" fo:margin-bottom="0.0833in" fo:line-height="115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P284" style:parent-style-name="Normal" style:family="paragraph">
      <style:paragraph-properties style:vertical-align="auto" fo:margin-top="0.1in" fo:margin-bottom="0.0833in" fo:line-height="115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8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86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8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="Calibri" style:text-position="super 63.6%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92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93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9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95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9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97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P298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9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00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0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02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03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04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05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06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07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08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09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fo:hyphenate="true"/>
    </style:style>
    <style:style style:name="T31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1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="Calibri" style:text-position="super 63.6%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1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15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1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17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1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19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20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21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2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23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2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25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fo:hyphenate="true"/>
    </style:style>
    <style:style style:name="T32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2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28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29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30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3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32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3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34" style:parent-style-name="Normal" style:family="paragraph">
      <style:paragraph-properties fo:text-align="justify" style:vertical-align="auto" fo:margin-top="0.1666in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3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3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background-color="#E7E6E6" style:writing-mode="lr-tb" fo:padding-top="0in" fo:padding-left="0.0486in" fo:padding-bottom="0in" fo:padding-right="0.0486in"/>
    </style:style>
    <style:style style:name="P341" style:parent-style-name="Normal" style:family="paragraph">
      <style:paragraph-properties fo:text-align="center" style:vertical-align="auto" fo:margin-top="0.0555in" fo:margin-bottom="0.0555in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42" style:parent-style-name="Fonteparág.padrão" style:family="text">
      <style:text-properties style:font-name="Arial" style:font-name-complex="Times New Roman" fo:font-weight="bold" style:font-weight-asian="bold" style:language-asian="pt" style:country-asian="BR"/>
    </style:style>
    <style:style style:name="TableRow343" style:family="table-row">
      <style:table-row-properties style:min-row-height="0.1611in"/>
    </style:style>
    <style:style style:name="TableCell34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</style:style>
    <style:style style:name="T34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47" style:parent-style-name="Fonteparág.padrão" style:family="text">
      <style:text-properties style:font-name="Calibri" fo:font-size="11pt" style:font-size-asian="11pt" style:font-size-complex="11pt"/>
    </style:style>
    <style:style style:name="P348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4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50" style:parent-style-name="Fonteparág.padrão" style:family="text">
      <style:text-properties style:font-name="Calibri" fo:font-size="11pt" style:font-size-asian="11pt" style:font-size-complex="11pt"/>
    </style:style>
    <style:style style:name="T35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52" style:parent-style-name="Fonteparág.padrão" style:family="text">
      <style:text-properties style:font-name="Calibri" fo:font-size="11pt" style:font-size-asian="11pt" style:font-size-complex="11pt"/>
    </style:style>
    <style:style style:name="P353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54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355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356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357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58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5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6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61" style:parent-style-name="Fonteparág.padrão" style:family="text">
      <style:text-properties style:font-name="Calibri" fo:font-size="11pt" style:font-size-asian="11pt" style:font-size-complex="11pt"/>
    </style:style>
    <style:style style:name="P362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63" style:parent-style-name="Fonteparág.padrão" style:family="text">
      <style:text-properties style:font-name="Calibri" fo:font-size="11pt" style:font-size-asian="11pt" style:font-size-complex="11pt"/>
    </style:style>
    <style:style style:name="T36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65" style:parent-style-name="Fonteparág.padrão" style:family="text">
      <style:text-properties style:font-name="Calibri" fo:font-size="11pt" style:font-size-asian="11pt" style:font-size-complex="11pt"/>
    </style:style>
    <style:style style:name="P366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67" style:parent-style-name="Fonteparág.padrão" style:family="text">
      <style:text-properties style:font-name="Calibri" fo:font-size="11pt" style:font-size-asian="11pt" style:font-size-complex="11pt"/>
    </style:style>
    <style:style style:name="T36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69" style:parent-style-name="Fonteparág.padrão" style:family="text">
      <style:text-properties style:font-name="Calibri" fo:font-size="11pt" style:font-size-asian="11pt" style:font-size-complex="11pt"/>
    </style:style>
    <style:style style:name="P370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7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7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73" style:parent-style-name="Fonteparág.padrão" style:family="text">
      <style:text-properties style:font-name="Calibri" fo:font-size="11pt" style:font-size-asian="11pt" style:font-size-complex="11pt"/>
    </style:style>
    <style:style style:name="P374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375" style:parent-style-name="Corpodetexto2" style:family="paragraph">
      <style:paragraph-properties fo:margin-bottom="0in" fo:line-height="150%" fo:margin-left="0.2437in">
        <style:tab-stops>
          <style:tab-stop style:type="left" style:position="0.0062in"/>
        </style:tab-stops>
      </style:paragraph-properties>
    </style:style>
    <style:style style:name="T376" style:parent-style-name="Fonteparág.padrão" style:family="text">
      <style:text-properties style:font-name="Calibri" fo:font-size="11pt" style:font-size-asian="11pt" style:font-size-complex="11pt"/>
    </style:style>
    <style:style style:name="T377" style:parent-style-name="Fonteparág.padrão" style:family="text">
      <style:text-properties style:font-name="Calibri" fo:font-size="11pt" style:font-size-asian="11pt" style:font-size-complex="11pt"/>
    </style:style>
    <style:style style:name="P378" style:parent-style-name="Corpodetexto2" style:family="paragraph">
      <style:paragraph-properties fo:margin-bottom="0in" fo:line-height="150%" fo:margin-left="0.2437in">
        <style:tab-stops>
          <style:tab-stop style:type="left" style:position="0.0062in"/>
        </style:tab-stops>
      </style:paragraph-properties>
    </style:style>
    <style:style style:name="T379" style:parent-style-name="Fonteparág.padrão" style:family="text">
      <style:text-properties style:font-name="Calibri" fo:font-size="11pt" style:font-size-asian="11pt" style:font-size-complex="11pt"/>
    </style:style>
    <style:style style:name="P380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81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8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8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384" style:parent-style-name="Corpodetexto2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</style:style>
    <style:style style:name="T385" style:parent-style-name="Fonteparág.padrão" style:family="text">
      <style:text-properties style:font-name="Calibri" fo:font-size="11pt" style:font-size-asian="11pt" style:font-size-complex="11pt"/>
    </style:style>
    <style:style style:name="T38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8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388" style:parent-style-name="Corpodetexto2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89" style:parent-style-name="Corpodetexto2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background-color="#E7E6E6" style:writing-mode="lr-tb" fo:padding-top="0in" fo:padding-left="0.0486in" fo:padding-bottom="0in" fo:padding-right="0.0486in"/>
    </style:style>
    <style:style style:name="P392" style:parent-style-name="Normal" style:family="paragraph">
      <style:paragraph-properties fo:text-align="center" style:vertical-align="auto" fo:margin-top="0.0555in" fo:margin-bottom="0.0555in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93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ableRow394" style:family="table-row">
      <style:table-row-properties style:min-row-height="0.1611in"/>
    </style:style>
    <style:style style:name="TableCell3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97" style:parent-style-name="Corpodetexto2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39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9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0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01" style:parent-style-name="Fonteparág.padrão" style:family="text">
      <style:text-properties style:font-name="Calibri" fo:font-size="11pt" style:font-size-asian="11pt" style:font-size-complex="11pt"/>
    </style:style>
    <style:style style:name="T40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03" style:parent-style-name="Fonteparág.padrão" style:family="text">
      <style:text-properties style:font-name="Calibri" fo:font-size="11pt" style:font-size-asian="11pt" style:font-size-complex="11pt"/>
    </style:style>
    <style:style style:name="P404" style:parent-style-name="Corpodetexto2" style:family="paragraph">
      <style:paragraph-properties fo:text-align="justify" fo:line-height="150%">
        <style:tab-stops>
          <style:tab-stop style:type="left" style:position="0.2958in"/>
          <style:tab-stop style:type="left" style:position="6.3in"/>
        </style:tab-stops>
      </style:paragraph-properties>
    </style:style>
    <style:style style:name="T405" style:parent-style-name="Fonteparág.padrão" style:family="text">
      <style:text-properties style:font-name="Calibri" fo:font-size="11pt" style:font-size-asian="11pt" style:font-size-complex="11pt"/>
    </style:style>
    <style:style style:name="T40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407" style:parent-style-name="Corpodetexto2" style:family="paragraph">
      <style:paragraph-properties fo:text-align="justify" fo:line-height="150%">
        <style:tab-stops>
          <style:tab-stop style:type="left" style:position="0.2958in"/>
          <style:tab-stop style:type="left" style:position="6.3in"/>
        </style:tab-stops>
      </style:paragraph-properties>
    </style:style>
    <style:style style:name="T40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0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10" style:parent-style-name="Fonteparág.padrão" style:family="text">
      <style:text-properties style:font-name="Calibri" fo:font-size="11pt" style:font-size-asian="11pt" style:font-size-complex="11pt"/>
    </style:style>
    <style:style style:name="P411" style:parent-style-name="Corpodetexto2" style:family="paragraph">
      <style:paragraph-properties fo:text-align="justify" fo:margin-top="0.1666in" fo:line-height="115%">
        <style:tab-stops>
          <style:tab-stop style:type="left" style:position="0.2958in"/>
          <style:tab-stop style:type="left" style:position="6.3in"/>
        </style:tab-stops>
      </style:paragraph-properties>
      <style:text-properties style:font-name="Calibri" fo:font-size="11pt" style:font-size-asian="11pt" style:font-size-complex="11pt"/>
    </style:style>
    <style:style style:name="P412" style:parent-style-name="Corpodetexto2" style:family="paragraph">
      <style:paragraph-properties fo:text-align="justify" fo:line-height="115%">
        <style:tab-stops>
          <style:tab-stop style:type="left" style:position="0.2958in"/>
          <style:tab-stop style:type="left" style:position="6.3in"/>
        </style:tab-stops>
      </style:paragraph-properties>
      <style:text-properties style:font-name="Calibri" fo:font-size="11pt" style:font-size-asian="11pt" style:font-size-complex="11pt"/>
    </style:style>
    <style:style style:name="P413" style:parent-style-name="Corpodetexto2" style:family="paragraph">
      <style:paragraph-properties fo:text-align="justify"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14" style:parent-style-name="Corpodetexto2" style:family="paragraph">
      <style:paragraph-properties fo:text-align="justify"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15" style:parent-style-name="Corpodetexto2" style:family="paragraph">
      <style:paragraph-properties fo:text-align="justify"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16" style:parent-style-name="Corpodetexto2" style:family="paragraph">
      <style:paragraph-properties fo:text-align="justify"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17" style:parent-style-name="Corpodetexto2" style:family="paragraph">
      <style:paragraph-properties fo:text-align="justify"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18" style:parent-style-name="Corpodetexto2" style:family="paragraph">
      <style:paragraph-properties fo:text-align="justify"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419" style:family="table-row">
      <style:table-row-properties style:min-row-height="0.1611in"/>
    </style:style>
    <style:style style:name="TableCell420" style:family="table-cell">
      <style:table-cell-properties fo:border-top="0.0034in solid #000000" fo:border-left="0.0034in solid #000000" fo:border-bottom="0.0034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421" style:parent-style-name="Corpodetexto2" style:family="paragraph">
      <style:paragraph-properties fo:text-align="center" fo:margin-top="0.1666in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TableRow422" style:family="table-row">
      <style:table-row-properties style:min-row-height="0.1611in"/>
    </style:style>
    <style:style style:name="TableCell42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ParágrafodaLista" style:family="paragraph">
      <style:paragraph-properties style:vertical-align="auto" fo:margin-top="0.0833in" fo:margin-bottom="0.0833in" fo:margin-left="0.2451in" fo:text-indent="-0.1972in">
        <style:tab-stops>
          <style:tab-stop style:type="left" style:position="-0.4423in"/>
          <style:tab-stop style:type="left" style:position="-0.3437in"/>
          <style:tab-stop style:type="left" style:position="0.0506in"/>
          <style:tab-stop style:type="left" style:position="2.7548in"/>
          <style:tab-stop style:type="left" style:position="3.2548in"/>
          <style:tab-stop style:type="left" style:position="3.7548in"/>
          <style:tab-stop style:type="left" style:position="4.2548in"/>
          <style:tab-stop style:type="left" style:position="4.7548in"/>
          <style:tab-stop style:type="left" style:position="5.2548in"/>
          <style:tab-stop style:type="left" style:position="5.7548in"/>
          <style:tab-stop style:type="left" style:position="6.2548in"/>
          <style:tab-stop style:type="left" style:position="6.7548in"/>
          <style:tab-stop style:type="left" style:position="7.2548in"/>
          <style:tab-stop style:type="left" style:position="7.7548in"/>
          <style:tab-stop style:type="left" style:position="8.2548in"/>
          <style:tab-stop style:type="left" style:position="8.7548in"/>
          <style:tab-stop style:type="left" style:position="9.2548in"/>
          <style:tab-stop style:type="left" style:position="9.7548in"/>
          <style:tab-stop style:type="left" style:position="10.2548in"/>
          <style:tab-stop style:type="left" style:position="10.7548in"/>
          <style:tab-stop style:type="left" style:position="11.2548in"/>
          <style:tab-stop style:type="left" style:position="11.7548in"/>
          <style:tab-stop style:type="left" style:position="12.2548in"/>
          <style:tab-stop style:type="left" style:position="12.7548in"/>
          <style:tab-stop style:type="left" style:position="13.2548in"/>
          <style:tab-stop style:type="left" style:position="13.7548in"/>
          <style:tab-stop style:type="left" style:position="14.2548in"/>
          <style:tab-stop style:type="left" style:position="14.7548in"/>
          <style:tab-stop style:type="left" style:position="15.2548in"/>
          <style:tab-stop style:type="left" style:position="15.7548in"/>
          <style:tab-stop style:type="left" style:position="16.2548in"/>
          <style:tab-stop style:type="left" style:position="16.7548in"/>
          <style:tab-stop style:type="left" style:position="17.2548in"/>
          <style:tab-stop style:type="left" style:position="17.7548in"/>
          <style:tab-stop style:type="left" style:position="18.2548in"/>
          <style:tab-stop style:type="left" style:position="18.7548in"/>
          <style:tab-stop style:type="left" style:position="19.2548in"/>
          <style:tab-stop style:type="left" style:position="19.7548in"/>
          <style:tab-stop style:type="left" style:position="20.2548in"/>
          <style:tab-stop style:type="left" style:position="20.7548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TableColumn426" style:family="table-column">
      <style:table-column-properties style:column-width="2.5354in"/>
    </style:style>
    <style:style style:name="TableColumn427" style:family="table-column">
      <style:table-column-properties style:column-width="1.4763in"/>
    </style:style>
    <style:style style:name="TableColumn428" style:family="table-column">
      <style:table-column-properties style:column-width="1.2798in"/>
    </style:style>
    <style:style style:name="TableColumn429" style:family="table-column">
      <style:table-column-properties style:column-width="1.0826in"/>
    </style:style>
    <style:style style:name="Table425" style:family="table">
      <style:table-properties style:width="6.3743in" fo:margin-left="0in" table:align="center"/>
    </style:style>
    <style:style style:name="TableRow430" style:family="table-row">
      <style:table-row-properties style:min-row-height="0.1118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style:vertical-align="auto">
        <style:tab-stops>
          <style:tab-stop style:type="left" style:position="-0.1972in"/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Row439" style:family="table-row">
      <style:table-row-properties style:min-row-height="0.1118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448" style:family="table-row">
      <style:table-row-properties style:min-row-height="0.1118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fo:hyphenate="true"/>
    </style:style>
    <style:style style:name="T45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45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459" style:family="table-row">
      <style:table-row-properties style:min-row-height="0.1118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style:vertical-align="auto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46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469" style:family="table-row">
      <style:table-row-properties style:min-row-height="0.1118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472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P479" style:parent-style-name="ParágrafodaLista" style:family="paragraph">
      <style:paragraph-properties style:vertical-align="auto" fo:margin-top="0.0833in" fo:margin-bottom="0.0833in" fo:margin-left="0.25in">
        <style:tab-stops>
          <style:tab-stop style:type="left" style:position="-0.4472in"/>
          <style:tab-stop style:type="left" style:position="-0.3486in"/>
          <style:tab-stop style:type="left" style:position="0.0458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  <style:tab-stop style:type="left" style:position="8.25in"/>
          <style:tab-stop style:type="left" style:position="8.75in"/>
          <style:tab-stop style:type="left" style:position="9.25in"/>
          <style:tab-stop style:type="left" style:position="9.75in"/>
          <style:tab-stop style:type="left" style:position="10.25in"/>
          <style:tab-stop style:type="left" style:position="10.75in"/>
          <style:tab-stop style:type="left" style:position="11.25in"/>
          <style:tab-stop style:type="left" style:position="11.75in"/>
          <style:tab-stop style:type="left" style:position="12.25in"/>
          <style:tab-stop style:type="left" style:position="12.75in"/>
          <style:tab-stop style:type="left" style:position="13.25in"/>
          <style:tab-stop style:type="left" style:position="13.75in"/>
          <style:tab-stop style:type="left" style:position="14.25in"/>
          <style:tab-stop style:type="left" style:position="14.75in"/>
          <style:tab-stop style:type="left" style:position="15.25in"/>
          <style:tab-stop style:type="left" style:position="15.75in"/>
          <style:tab-stop style:type="left" style:position="16.25in"/>
          <style:tab-stop style:type="left" style:position="16.75in"/>
          <style:tab-stop style:type="left" style:position="17.25in"/>
          <style:tab-stop style:type="left" style:position="17.75in"/>
          <style:tab-stop style:type="left" style:position="18.25in"/>
          <style:tab-stop style:type="left" style:position="18.75in"/>
          <style:tab-stop style:type="left" style:position="19.25in"/>
          <style:tab-stop style:type="left" style:position="19.75in"/>
          <style:tab-stop style:type="left" style:position="20.25in"/>
          <style:tab-stop style:type="left" style:position="20.75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P480" style:parent-style-name="ParágrafodaLista" style:family="paragraph">
      <style:paragraph-properties style:vertical-align="auto" fo:margin-top="0.0833in" fo:margin-bottom="0.0833in">
        <style:tab-stops>
          <style:tab-stop style:type="left" style:position="0.5527in"/>
          <style:tab-stop style:type="left" style:position="0.6513in"/>
          <style:tab-stop style:type="left" style:position="1.0458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  <style:tab-stop style:type="left" style:position="8.25in"/>
          <style:tab-stop style:type="left" style:position="8.75in"/>
          <style:tab-stop style:type="left" style:position="9.25in"/>
          <style:tab-stop style:type="left" style:position="9.75in"/>
          <style:tab-stop style:type="left" style:position="10.25in"/>
          <style:tab-stop style:type="left" style:position="10.75in"/>
          <style:tab-stop style:type="left" style:position="11.25in"/>
          <style:tab-stop style:type="left" style:position="11.75in"/>
          <style:tab-stop style:type="left" style:position="12.25in"/>
          <style:tab-stop style:type="left" style:position="12.75in"/>
          <style:tab-stop style:type="left" style:position="13.25in"/>
          <style:tab-stop style:type="left" style:position="13.75in"/>
          <style:tab-stop style:type="left" style:position="14.25in"/>
          <style:tab-stop style:type="left" style:position="14.75in"/>
          <style:tab-stop style:type="left" style:position="15.25in"/>
          <style:tab-stop style:type="left" style:position="15.75in"/>
          <style:tab-stop style:type="left" style:position="16.25in"/>
          <style:tab-stop style:type="left" style:position="16.75in"/>
          <style:tab-stop style:type="left" style:position="17.25in"/>
          <style:tab-stop style:type="left" style:position="17.75in"/>
          <style:tab-stop style:type="left" style:position="18.25in"/>
          <style:tab-stop style:type="left" style:position="18.75in"/>
          <style:tab-stop style:type="left" style:position="19.25in"/>
          <style:tab-stop style:type="left" style:position="19.75in"/>
          <style:tab-stop style:type="left" style:position="20.25in"/>
          <style:tab-stop style:type="left" style:position="20.75in"/>
          <style:tab-stop style:type="left" style:position="21.25in"/>
          <style:tab-stop style:type="left" style:position="21.75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TableColumn482" style:family="table-column">
      <style:table-column-properties style:column-width="2.475in"/>
    </style:style>
    <style:style style:name="TableColumn483" style:family="table-column">
      <style:table-column-properties style:column-width="1.4395in"/>
    </style:style>
    <style:style style:name="TableColumn484" style:family="table-column">
      <style:table-column-properties style:column-width="1.2368in"/>
    </style:style>
    <style:style style:name="TableColumn485" style:family="table-column">
      <style:table-column-properties style:column-width="1.1409in"/>
    </style:style>
    <style:style style:name="Table481" style:family="table">
      <style:table-properties style:width="6.2923in" fo:margin-left="0in" table:align="center"/>
    </style:style>
    <style:style style:name="TableRow486" style:family="table-row">
      <style:table-row-properties style:min-row-height="0.1118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 style:vertical-align="auto">
        <style:tab-stops>
          <style:tab-stop style:type="left" style:position="-0.1972in"/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Row495" style:family="table-row">
      <style:table-row-properties style:min-row-height="0.1118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style:vertical-align="auto" fo:margin-left="0.0201in">
        <style:tab-stops>
          <style:tab-stop style:type="left" style:position="-0.0986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04" style:family="table-row">
      <style:table-row-properties style:min-row-height="0.1118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vertical-align="auto" fo:margin-left="0.0201in">
        <style:tab-stops>
          <style:tab-stop style:type="left" style:position="-0.0986in"/>
          <style:tab-stop style:type="left" style:position="0.1687in"/>
        </style:tab-stops>
      </style:paragraph-properties>
      <style:text-properties fo:hyphenate="true"/>
    </style:style>
    <style:style style:name="T50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14" style:family="table-row">
      <style:table-row-properties style:min-row-height="0.1118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style:vertical-align="auto" fo:margin-left="0.0201in">
        <style:tab-stops>
          <style:tab-stop style:type="left" style:position="-0.2173in"/>
          <style:tab-stop style:type="left" style:position="-0.1187in"/>
          <style:tab-stop style:type="left" style:position="-0.0986in"/>
          <style:tab-stop style:type="left" style:position="0.1687in"/>
          <style:tab-stop style:type="left" style:position="0.2756in"/>
          <style:tab-stop style:type="left" style:position="2.9798in"/>
          <style:tab-stop style:type="left" style:position="3.4798in"/>
          <style:tab-stop style:type="left" style:position="3.9798in"/>
          <style:tab-stop style:type="left" style:position="4.4798in"/>
          <style:tab-stop style:type="left" style:position="4.9798in"/>
          <style:tab-stop style:type="left" style:position="5.4798in"/>
          <style:tab-stop style:type="left" style:position="5.9798in"/>
          <style:tab-stop style:type="left" style:position="6.4798in"/>
          <style:tab-stop style:type="left" style:position="6.9798in"/>
          <style:tab-stop style:type="left" style:position="7.4798in"/>
          <style:tab-stop style:type="left" style:position="7.9798in"/>
          <style:tab-stop style:type="left" style:position="8.4798in"/>
          <style:tab-stop style:type="left" style:position="8.9798in"/>
          <style:tab-stop style:type="left" style:position="9.4798in"/>
          <style:tab-stop style:type="left" style:position="9.9798in"/>
          <style:tab-stop style:type="left" style:position="10.4798in"/>
          <style:tab-stop style:type="left" style:position="10.9798in"/>
          <style:tab-stop style:type="left" style:position="11.4798in"/>
          <style:tab-stop style:type="left" style:position="11.9798in"/>
          <style:tab-stop style:type="left" style:position="12.4798in"/>
          <style:tab-stop style:type="left" style:position="12.9798in"/>
          <style:tab-stop style:type="left" style:position="13.4798in"/>
          <style:tab-stop style:type="left" style:position="13.9798in"/>
          <style:tab-stop style:type="left" style:position="14.4798in"/>
          <style:tab-stop style:type="left" style:position="14.9798in"/>
          <style:tab-stop style:type="left" style:position="15.4798in"/>
          <style:tab-stop style:type="left" style:position="15.9798in"/>
          <style:tab-stop style:type="left" style:position="16.4798in"/>
          <style:tab-stop style:type="left" style:position="16.9798in"/>
          <style:tab-stop style:type="left" style:position="17.4798in"/>
          <style:tab-stop style:type="left" style:position="17.9798in"/>
          <style:tab-stop style:type="left" style:position="18.4798in"/>
          <style:tab-stop style:type="left" style:position="18.9798in"/>
          <style:tab-stop style:type="left" style:position="19.4798in"/>
          <style:tab-stop style:type="left" style:position="19.9798in"/>
          <style:tab-stop style:type="left" style:position="20.4798in"/>
          <style:tab-stop style:type="left" style:position="20.9798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17" style:parent-style-name="Normal" style:family="paragraph">
      <style:paragraph-properties style:vertical-align="auto" fo:margin-left="0.0201in">
        <style:tab-stops>
          <style:tab-stop style:type="left" style:position="-0.2173in"/>
          <style:tab-stop style:type="left" style:position="-0.1187in"/>
          <style:tab-stop style:type="left" style:position="-0.0986in"/>
          <style:tab-stop style:type="left" style:position="0.1687in"/>
          <style:tab-stop style:type="left" style:position="0.2756in"/>
          <style:tab-stop style:type="left" style:position="2.9798in"/>
          <style:tab-stop style:type="left" style:position="3.4798in"/>
          <style:tab-stop style:type="left" style:position="3.9798in"/>
          <style:tab-stop style:type="left" style:position="4.4798in"/>
          <style:tab-stop style:type="left" style:position="4.9798in"/>
          <style:tab-stop style:type="left" style:position="5.4798in"/>
          <style:tab-stop style:type="left" style:position="5.9798in"/>
          <style:tab-stop style:type="left" style:position="6.4798in"/>
          <style:tab-stop style:type="left" style:position="6.9798in"/>
          <style:tab-stop style:type="left" style:position="7.4798in"/>
          <style:tab-stop style:type="left" style:position="7.9798in"/>
          <style:tab-stop style:type="left" style:position="8.4798in"/>
          <style:tab-stop style:type="left" style:position="8.9798in"/>
          <style:tab-stop style:type="left" style:position="9.4798in"/>
          <style:tab-stop style:type="left" style:position="9.9798in"/>
          <style:tab-stop style:type="left" style:position="10.4798in"/>
          <style:tab-stop style:type="left" style:position="10.9798in"/>
          <style:tab-stop style:type="left" style:position="11.4798in"/>
          <style:tab-stop style:type="left" style:position="11.9798in"/>
          <style:tab-stop style:type="left" style:position="12.4798in"/>
          <style:tab-stop style:type="left" style:position="12.9798in"/>
          <style:tab-stop style:type="left" style:position="13.4798in"/>
          <style:tab-stop style:type="left" style:position="13.9798in"/>
          <style:tab-stop style:type="left" style:position="14.4798in"/>
          <style:tab-stop style:type="left" style:position="14.9798in"/>
          <style:tab-stop style:type="left" style:position="15.4798in"/>
          <style:tab-stop style:type="left" style:position="15.9798in"/>
          <style:tab-stop style:type="left" style:position="16.4798in"/>
          <style:tab-stop style:type="left" style:position="16.9798in"/>
          <style:tab-stop style:type="left" style:position="17.4798in"/>
          <style:tab-stop style:type="left" style:position="17.9798in"/>
          <style:tab-stop style:type="left" style:position="18.4798in"/>
          <style:tab-stop style:type="left" style:position="18.9798in"/>
          <style:tab-stop style:type="left" style:position="19.4798in"/>
          <style:tab-stop style:type="left" style:position="19.9798in"/>
          <style:tab-stop style:type="left" style:position="20.4798in"/>
          <style:tab-stop style:type="left" style:position="20.9798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24" style:family="table-row">
      <style:table-row-properties style:min-row-height="0.1118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style:vertical-align="auto" fo:margin-left="0.0201in">
        <style:tab-stops>
          <style:tab-stop style:type="left" style:position="-0.2173in"/>
          <style:tab-stop style:type="left" style:position="-0.1187in"/>
          <style:tab-stop style:type="left" style:position="-0.0986in"/>
          <style:tab-stop style:type="left" style:position="0.1687in"/>
          <style:tab-stop style:type="left" style:position="0.2756in"/>
          <style:tab-stop style:type="left" style:position="2.9798in"/>
          <style:tab-stop style:type="left" style:position="3.4798in"/>
          <style:tab-stop style:type="left" style:position="3.9798in"/>
          <style:tab-stop style:type="left" style:position="4.4798in"/>
          <style:tab-stop style:type="left" style:position="4.9798in"/>
          <style:tab-stop style:type="left" style:position="5.4798in"/>
          <style:tab-stop style:type="left" style:position="5.9798in"/>
          <style:tab-stop style:type="left" style:position="6.4798in"/>
          <style:tab-stop style:type="left" style:position="6.9798in"/>
          <style:tab-stop style:type="left" style:position="7.4798in"/>
          <style:tab-stop style:type="left" style:position="7.9798in"/>
          <style:tab-stop style:type="left" style:position="8.4798in"/>
          <style:tab-stop style:type="left" style:position="8.9798in"/>
          <style:tab-stop style:type="left" style:position="9.4798in"/>
          <style:tab-stop style:type="left" style:position="9.9798in"/>
          <style:tab-stop style:type="left" style:position="10.4798in"/>
          <style:tab-stop style:type="left" style:position="10.9798in"/>
          <style:tab-stop style:type="left" style:position="11.4798in"/>
          <style:tab-stop style:type="left" style:position="11.9798in"/>
          <style:tab-stop style:type="left" style:position="12.4798in"/>
          <style:tab-stop style:type="left" style:position="12.9798in"/>
          <style:tab-stop style:type="left" style:position="13.4798in"/>
          <style:tab-stop style:type="left" style:position="13.9798in"/>
          <style:tab-stop style:type="left" style:position="14.4798in"/>
          <style:tab-stop style:type="left" style:position="14.9798in"/>
          <style:tab-stop style:type="left" style:position="15.4798in"/>
          <style:tab-stop style:type="left" style:position="15.9798in"/>
          <style:tab-stop style:type="left" style:position="16.4798in"/>
          <style:tab-stop style:type="left" style:position="16.9798in"/>
          <style:tab-stop style:type="left" style:position="17.4798in"/>
          <style:tab-stop style:type="left" style:position="17.9798in"/>
          <style:tab-stop style:type="left" style:position="18.4798in"/>
          <style:tab-stop style:type="left" style:position="18.9798in"/>
          <style:tab-stop style:type="left" style:position="19.4798in"/>
          <style:tab-stop style:type="left" style:position="19.9798in"/>
          <style:tab-stop style:type="left" style:position="20.4798in"/>
          <style:tab-stop style:type="left" style:position="20.9798in"/>
        </style:tab-stops>
      </style:paragraph-properties>
      <style:text-properties fo:hyphenate="true"/>
    </style:style>
    <style:style style:name="T52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34" style:family="table-row">
      <style:table-row-properties style:min-row-height="0.1118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vertical-align="auto">
        <style:tab-stops>
          <style:tab-stop style:type="left" style:position="-3.5902in"/>
          <style:tab-stop style:type="left" style:position="-3.3229in"/>
        </style:tab-stops>
      </style:paragraph-properties>
      <style:text-properties fo:hyphenate="true"/>
    </style:style>
    <style:style style:name="T53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538" style:parent-style-name="Normal" style:family="paragraph">
      <style:paragraph-properties style:vertical-align="auto" fo:margin-left="0.0201in">
        <style:tab-stops>
          <style:tab-stop style:type="left" style:position="-0.0986in"/>
          <style:tab-stop style:type="left" style:position="0.1687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P545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46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54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4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549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50" style:parent-style-name="Normal" style:family="paragraph">
      <style:paragraph-properties fo:margin-top="0.0833in" fo:margin-bottom="0.0833in" fo:margin-right="-0.0006in"/>
      <style:text-properties style:font-name="Calibri" fo:font-weight="bold" style:font-weight-asian="bold"/>
    </style:style>
    <style:style style:name="TableColumn552" style:family="table-column">
      <style:table-column-properties style:column-width="6.9888in" style:use-optimal-column-width="false"/>
    </style:style>
    <style:style style:name="Table551" style:family="table">
      <style:table-properties style:width="6.9888in" fo:margin-left="0in" table:align="center"/>
    </style:style>
    <style:style style:name="TableRow553" style:family="table-row">
      <style:table-row-properties style:min-row-height="0.1611in" style:use-optimal-row-height="false"/>
    </style:style>
    <style:style style:name="TableCell55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ableColumn557" style:family="table-column">
      <style:table-column-properties style:column-width="2.3479in" style:use-optimal-column-width="false"/>
    </style:style>
    <style:style style:name="TableColumn558" style:family="table-column">
      <style:table-column-properties style:column-width="2.2763in" style:use-optimal-column-width="false"/>
    </style:style>
    <style:style style:name="TableColumn559" style:family="table-column">
      <style:table-column-properties style:column-width="1.8965in" style:use-optimal-column-width="false"/>
    </style:style>
    <style:style style:name="Table556" style:family="table">
      <style:table-properties style:width="6.5208in" fo:margin-left="0in" table:align="center"/>
    </style:style>
    <style:style style:name="TableRow560" style:family="table-row">
      <style:table-row-properties style:min-row-height="1.3319in" style:use-optimal-row-height="false"/>
    </style:style>
    <style:style style:name="TableCell561" style:family="table-cell">
      <style:table-cell-properties fo:border="none" style:writing-mode="lr-tb" fo:padding-top="0in" fo:padding-left="0.0486in" fo:padding-bottom="0in" fo:padding-right="0.0486in"/>
    </style:style>
    <style:style style:name="P562" style:parent-style-name="Normal" style:family="paragraph">
      <style:paragraph-properties style:vertical-align="auto" fo:margin-top="0.0555in" fo:line-height="115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563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64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65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66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67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56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69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57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571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57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573" style:parent-style-name="Normal" style:family="paragraph">
      <style:paragraph-properties style:vertical-align="auto" fo:line-height="115%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74" style:parent-style-name="Normal" style:family="paragraph">
      <style:paragraph-properties style:vertical-align="auto" fo:line-height="115%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575" style:family="table-cell">
      <style:table-cell-properties fo:border="none" style:writing-mode="lr-tb" fo:padding-top="0in" fo:padding-left="0.0486in" fo:padding-bottom="0in" fo:padding-right="0.0486in"/>
    </style:style>
    <style:style style:name="P576" style:parent-style-name="Normal" style:family="paragraph">
      <style:paragraph-properties style:vertical-align="auto" fo:margin-top="0.0555in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577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57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579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80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81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82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83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58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85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58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587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88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589" style:family="table-cell">
      <style:table-cell-properties fo:border="none" style:writing-mode="lr-tb" fo:padding-top="0in" fo:padding-left="0.0486in" fo:padding-bottom="0in" fo:padding-right="0.0486in"/>
    </style:style>
    <style:style style:name="P590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591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92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93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94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95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59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597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98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59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00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60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02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03" style:parent-style-name="Normal" style:family="paragraph">
      <style:paragraph-properties fo:text-align="justify"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04" style:parent-style-name="Normal" style:family="paragraph">
      <style:paragraph-properties fo:text-align="justify"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Row605" style:family="table-row">
      <style:table-row-properties style:min-row-height="0.4215in" style:use-optimal-row-height="false"/>
    </style:style>
    <style:style style:name="TableCell606" style:family="table-cell">
      <style:table-cell-properties fo:border-top="0.0034in solid #000000" fo:border-left="0.0034in solid #000000" fo:border-bottom="0.0034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607" style:parent-style-name="Corpodetexto2" style:family="paragraph">
      <style:paragraph-properties fo:text-align="center" fo:margin-top="0.1666in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TableRow608" style:family="table-row">
      <style:table-row-properties style:min-row-height="0.1611in" style:use-optimal-row-height="false"/>
    </style:style>
    <style:style style:name="TableCell60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</style:style>
    <style:style style:name="T61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1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13" style:parent-style-name="Fonteparág.padrão" style:family="text">
      <style:text-properties style:font-name="Calibri" fo:font-size="11pt" style:font-size-asian="11pt" style:font-size-complex="11pt"/>
    </style:style>
    <style:style style:name="P614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615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616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617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618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619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620" style:parent-style-name="Normal" style:family="paragraph">
      <style:paragraph-properties fo:text-align="justify" style:vertical-align="auto" fo:margin-top="0.1in" fo:margin-bottom="0.0833in" fo:margin-left="0.1972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TableRow621" style:family="table-row">
      <style:table-row-properties style:min-row-height="0.1611in" style:use-optimal-row-height="false"/>
    </style:style>
    <style:style style:name="TableCell622" style:family="table-cell">
      <style:table-cell-properties fo:border-top="0.0034in solid #000000" fo:border-left="0.0034in solid #000000" fo:border-bottom="0.0034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623" style:parent-style-name="Corpodetexto2" style:family="paragraph">
      <style:paragraph-properties fo:text-align="center"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624" style:family="table-row">
      <style:table-row-properties style:min-row-height="0.1611in" style:use-optimal-row-height="false"/>
    </style:style>
    <style:style style:name="TableCell6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Corpodetexto2" style:family="paragraph">
      <style:paragraph-properties fo:margin-top="0.1666in" fo:margin-bottom="0in" fo:line-height="150%">
        <style:tab-stops>
          <style:tab-stop style:type="left" style:position="0.1465in"/>
        </style:tab-stops>
      </style:paragraph-properties>
    </style:style>
    <style:style style:name="T627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62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629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30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31" style:parent-style-name="Corpodetexto2" style:family="paragraph">
      <style:paragraph-properties fo:text-align="justify"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32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633" style:family="table-row">
      <style:table-row-properties style:min-row-height="0.4784in" style:use-optimal-row-height="false"/>
    </style:style>
    <style:style style:name="TableCell634" style:family="table-cell">
      <style:table-cell-properties fo:border-top="0.0034in solid #000000" fo:border-left="0.0034in solid #000000" fo:border-bottom="0.0034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635" style:parent-style-name="Corpodetexto2" style:family="paragraph">
      <style:paragraph-properties fo:text-align="center" fo:margin-bottom="0in" fo:line-height="115%">
        <style:tab-stops>
          <style:tab-stop style:type="left" style:position="0.1465in"/>
        </style:tab-stops>
      </style:paragraph-properties>
    </style:style>
    <style:style style:name="T63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637" style:family="table-row">
      <style:table-row-properties style:min-row-height="0.1611in" style:use-optimal-row-height="false"/>
    </style:style>
    <style:style style:name="TableCell63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Corpodetexto2" style:family="paragraph">
      <style:paragraph-properties fo:text-align="justify" fo:margin-top="0.0555in" fo:margin-bottom="0.0555in" fo:line-height="115%"/>
      <style:text-properties style:font-name="Calibri" fo:font-style="italic" style:font-style-asian="italic" fo:font-size="11pt" style:font-size-asian="11pt" style:font-size-complex="11pt"/>
    </style:style>
    <style:style style:name="P640" style:parent-style-name="Corpodetexto2" style:family="paragraph">
      <style:paragraph-properties fo:text-align="justify"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41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42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43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44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45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46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47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48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49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50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51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52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53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54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55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56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57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58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59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60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61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62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63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64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65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66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67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68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69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70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71" style:parent-style-name="Normal" style:family="paragraph">
      <style:paragraph-properties fo:margin-top="0.0833in" fo:margin-bottom="0.0833in" fo:margin-right="-0.0006in"/>
      <style:text-properties style:font-name="Calibri" fo:font-weight="bold" style:font-weight-asian="bold"/>
    </style:style>
    <style:style style:name="P672" style:parent-style-name="Normal" style:family="paragraph">
      <style:paragraph-properties fo:text-align="center" fo:margin-top="0.0833in" fo:margin-bottom="0.0833in" fo:margin-right="-0.0006in"/>
      <style:text-properties style:font-name="Calibri" fo:font-weight="bold" style:font-weight-asian="bold" fo:font-size="11pt" style:font-size-asian="11pt" style:font-size-complex="11pt"/>
    </style:style>
    <style:style style:name="P673" style:parent-style-name="Normal" style:family="paragraph">
      <style:paragraph-properties fo:text-align="justify" fo:margin-top="0.0833in" fo:margin-bottom="0.0833in" fo:margin-right="-0.0006in"/>
      <style:text-properties style:font-name="Calibri" fo:font-size="12pt" style:font-size-asian="12pt" style:font-size-complex="12pt"/>
    </style:style>
    <style:style style:name="TableColumn675" style:family="table-column">
      <style:table-column-properties style:column-width="6.8909in"/>
    </style:style>
    <style:style style:name="Table674" style:family="table">
      <style:table-properties style:width="6.8909in" fo:margin-left="0.075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679" style:family="table-row">
      <style:table-row-properties/>
    </style:style>
    <style:style style:name="TableCell6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682" style:family="table-row">
      <style:table-row-properties/>
    </style:style>
    <style:style style:name="TableCell6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685" style:family="table-row">
      <style:table-row-properties/>
    </style:style>
    <style:style style:name="TableCell6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688" style:family="table-row">
      <style:table-row-properties/>
    </style:style>
    <style:style style:name="TableCell6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691" style:family="table-row">
      <style:table-row-properties/>
    </style:style>
    <style:style style:name="TableCell6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694" style:family="table-row">
      <style:table-row-properties/>
    </style:style>
    <style:style style:name="TableCell6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697" style:family="table-row">
      <style:table-row-properties/>
    </style:style>
    <style:style style:name="TableCell6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700" style:family="table-row">
      <style:table-row-properties/>
    </style:style>
    <style:style style:name="TableCell7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703" style:family="table-row">
      <style:table-row-properties/>
    </style:style>
    <style:style style:name="TableCell7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706" style:family="table-row">
      <style:table-row-properties/>
    </style:style>
    <style:style style:name="TableCell7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P709" style:parent-style-name="Normal" style:family="paragraph">
      <style:paragraph-properties fo:text-align="justify" fo:margin-top="0.0833in" fo:margin-bottom="0.0833in" fo:margin-right="-0.0006in"/>
      <style:text-properties style:font-name="Calibri" fo:font-size="11pt" style:font-size-asian="11pt" style:font-size-complex="11pt" style:language-asian="en" style:country-asian="US"/>
    </style:style>
    <style:style style:name="P710" style:parent-style-name="Normal" style:family="paragraph">
      <style:paragraph-properties fo:text-align="justify" fo:margin-bottom="0.1666in"/>
    </style:style>
    <style:style style:name="T71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1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713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714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715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olumn717" style:family="table-column">
      <style:table-column-properties style:column-width="2.5597in"/>
    </style:style>
    <style:style style:name="TableColumn718" style:family="table-column">
      <style:table-column-properties style:column-width="1.2791in"/>
    </style:style>
    <style:style style:name="TableColumn719" style:family="table-column">
      <style:table-column-properties style:column-width="2.6583in"/>
    </style:style>
    <style:style style:name="Table716" style:family="table">
      <style:table-properties style:width="6.4972in" fo:margin-left="0.1736in" table:align="left"/>
    </style:style>
    <style:style style:name="TableRow720" style:family="table-row">
      <style:table-row-properties/>
    </style:style>
    <style:style style:name="TableCell721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bottom="0.1388in" fo:line-height="150%"/>
      <style:text-properties style:font-name="Calibri" fo:font-size="11pt" style:font-size-asian="11pt" style:font-size-complex="11p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 fo:margin-bottom="0.1388in" fo:line-height="150%"/>
      <style:text-properties style:font-name="Calibri" fo:font-size="11pt" style:font-size-asian="11pt" style:font-size-complex="11pt"/>
    </style:style>
    <style:style style:name="TableCell725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bottom="0.1388in" fo:line-height="150%"/>
      <style:text-properties style:font-name="Calibri" fo:font-size="11pt" style:font-size-asian="11pt" style:font-size-complex="11pt"/>
    </style:style>
    <style:style style:name="P727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36">RELATÓRIO DE CARACTERIZAÇÃO DO EMPREENDIMENTO (RCE)<text:s/>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ENQUADRAMENTO: Extração de areia em leito de rio</text:p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Volume de areia extraída:</text:span><text:span text:style-name="T45"><text:s/>___________<text:s/></text:span><text:span text:style-name="T46">m</text:span><text:span text:style-name="T47">3</text:span><text:span text:style-name="T48">/mês</text:span><text:span text:style-name="T49"><text:s text:c="12"/></text:span></text:p>
            <text:p text:style-name="P50"><text:span text:style-name="T51">Área útil:<text:s/></text:span><text:span text:style-name="T52">______<text:s/></text:span><text:span text:style-name="T53">ha<text:s/></text:span><text:span text:style-name="T54">(</text:span><text:span text:style-name="T55">área de estocagem + área de carregamento + área de apoio</text:span><text:span text:style-name="T56">)</text:span></text:p>
            <text:p text:style-name="P57">Número de pontos de extração: ____________________</text:p>
            <text:p text:style-name="P58">Processo DNPM nº: _______________________________</text:p>
            <text:p text:style-name="P59"><text:span text:style-name="T60">Registro de Licença no DNPM nº: ____________________</text:span></text:p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IDENTIFICAÇÃO DO REQUERENTE<text:s/>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Nome (pessoa</text:span><text:span text:style-name="T70"><text:s/>física)/Razão Social (pessoa jurídica):</text:span></text:p>
          </table:table-cell>
          <table:covered-table-cell/>
          <table:table-cell table:style-name="TableCell71">
            <text:p text:style-name="P72">CPF/CNPJ:</text:p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><text:span text:style-name="T77">Nome do Responsável Técnico: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<text:span text:style-name="T81">Formação: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Registro do Conselho do Classe:</text:span></text:p>
          </table:table-cell>
          <table:table-cell table:style-name="TableCell86" table:number-columns-spanned="2">
            <text:p text:style-name="P87"><text:span text:style-name="T88">Nº da ART/AFT:</text:span></text:p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CARACTERIZAÇÃO DA ÁREA<text:s/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Característica da área útil:</text:span></text:p>
            <text:p text:style-name="P96">Considerar área útil do empreendimento toda a área<text:s/>utilizada, necessária para o funcionamento da atividade, incluindo-se aí a parte administrativa, os depósitos e os locais de movimentação e transbordo de materiais, tratamento de dejetos e rejeitos, áreas utilizadas ao ar livre, por exemplo, vias de acesso<text:s/>e manobras de veículos, dentre outras não citadas. Portanto, toda a área que estiver sendo utilizada para o ótimo funcionamento da atividade, é considerada área útil.</text:p>
            <text:p text:style-name="P97">1. Localização</text:p>
            <text:p text:style-name="P98"><text:span text:style-name="T99"></text:span><text:span text:style-name="T100"><text:s text:c="2"/>Zona Urbana <text:s text:c="23"/></text:span><text:span text:style-name="T101"></text:span><text:span text:style-name="T102"><text:s/>Zona Rural</text:span></text:p>
            <text:p text:style-name="P103">Inserida em área:</text:p>
            <text:p text:style-name="P104"><text:span text:style-name="T105"></text:span><text:span text:style-name="T106"><text:s/>In</text:span><text:span text:style-name="T107">dustrial <text:s text:c="3"/></text:span><text:span text:style-name="T108"></text:span><text:span text:style-name="T109"><text:s/>Residencial <text:s text:c="3"/></text:span><text:span text:style-name="T110"></text:span><text:span text:style-name="T111"><text:s/>Comercial <text:s text:c="3"/></text:span><text:span text:style-name="T112"></text:span><text:span text:style-name="T113"><text:s/>Mista <text:s text:c="3"/></text:span><text:span text:style-name="T114"></text:span><text:span text:style-name="T115"><text:s/>Outra. Especificar: ________________________</text:span></text:p>
            <text:p text:style-name="P116">2. Há residência(s) de terceiros no entorno (raio de 100m) do empreendimento?<text:s/><text:tab/></text:p>
            <text:p text:style-name="P117"><text:span text:style-name="T118"></text:span><text:span text:style-name="T119"><text:s/>Sim</text:span><text:span text:style-name="T120"><text:s text:c="40"/></text:span><text:span text:style-name="T121"></text:span><text:span text:style-name="T122"><text:s/>Não</text:span></text:p>
            <text:p text:style-name="P123">3. A área está inserida<text:s/>em Unidade de Conservação (UC) ou em sua zona de amortecimento?</text:p>
            <text:p text:style-name="P124"><text:span text:style-name="T125"></text:span><text:span text:style-name="T126"><text:s/>Sim. <text:s text:c="4"/>Distância da UC (km): ____________________</text:span></text:p>
            <text:soft-page-break/>
            <text:p text:style-name="P127"><text:s text:c="18"/>Nome da unidade de conservação: ____________________________________________________ <text:s text:c="13"/></text:p>
            <text:p text:style-name="P128"><text:span text:style-name="T129"></text:span><text:span text:style-name="T130"><text:s/>Não</text:span></text:p>
            <text:p text:style-name="P131"/>
            <text:p text:style-name="P132">4. O empreendimento ocupa Área de Preservação Permanente (APP) de curso hídrico, definida pela Lei nº 12.651/2012?</text:p>
            <text:p text:style-name="P133"><text:span text:style-name="T134"></text:span><text:span text:style-name="T135"><text:s/></text:span><text:span text:style-name="T136">Sim. Especificar o que está em APP: __________________________________________________ <text:s/></text:span><text:span text:style-name="T137">_________________________________________________________________________________________Área de APP ocupada: _______(m</text:span><text:span text:style-name="T138">2</text:span><text:span text:style-name="T139">).</text:span></text:p>
            <text:p text:style-name="P140"><text:span text:style-name="T141"></text:span><text:span text:style-name="T142"><text:s/></text:span><text:span text:style-name="T143"><text:s/>Não.</text:span></text:p>
            <text:p text:style-name="P144"/>
            <text:p text:style-name="P145">5. Caso ocupe a APP, já houve apresentação de medida compensatória ao órgão ambiental, correspondente ao dobro da área ocupada em APP?</text:p>
            <text:p text:style-name="P146"><text:span text:style-name="T147"></text:span><text:span text:style-name="T148"><text:s text:c="2"/></text:span><text:span text:style-name="T149">Sim. Nesse caso, apresentar cópia da proposta apresentada e relatório fotográfico comprovando a execução.</text:span></text:p>
            <text:p text:style-name="P150"><text:span text:style-name="T151"></text:span><text:span text:style-name="T152"><text:s/></text:span><text:span text:style-name="T153"><text:s/>Não. Nesse caso, deverá ser apresentada proposta de medida compensatória (reflorestamento com espécies nativas, preferencialmente, na</text:span><text:span text:style-name="T154"><text:s/>mesma bacia hidrográfica), correspondente ao dobro da área ocupada, juntamente com o requerimento de licença ambiental.</text:span></text:p>
            <text:p text:style-name="P155">6. Haverá supressão de vegetação?</text:p>
            <text:p text:style-name="P156"><text:span text:style-name="T157"></text:span><text:span text:style-name="T158"><text:s/>Sim. Nº do documento referente à autorização expedida pelo IDAF: _______________________________</text:span></text:p>
            <text:p text:style-name="P159"><text:span text:style-name="T160"></text:span><text:span text:style-name="T161"><text:s/></text:span><text:span text:style-name="T162">Não</text:span></text:p>
            <text:p text:style-name="P163">6. Descrever o tipo de vegetação no entorno (pastagens, mata/floresta, plantações (café, hortaliças, etc.).</text:p>
            <text:p text:style-name="P164"><text:span text:style-name="T165">____________________________________________________________________________________________________________</text:span><text:span text:style-name="T166">____________________________________</text:span><text:span text:style-name="T167">__________________________________</text:span></text:p>
            <text:p text:style-name="P168"><text:span text:style-name="T169"></text:span><text:span text:style-name="T170"><text:s text:c="2"/>Não possui.</text:span></text:p>
          </table:table-cell>
          <table:covered-table-cell/>
          <table:covered-table-cell/>
        </table:table-row>
        <text:soft-page-break/>
        <table:table-row table:style-name="TableRow171">
          <table:table-cell table:style-name="TableCell172" table:number-columns-spanned="3">
            <text:p text:style-name="P173">COORDENADAS DE LOCALIZAÇÃO DO PERÍMETRO DA ÁREA ÚTIL DO EMPREENDIMENTO</text:p>
          </table:table-cell>
          <table:covered-table-cell/>
          <table:covered-table-cell/>
        </table:table-row>
        <text:soft-page-break/>
        <table:table-row table:style-name="TableRow174">
          <table:table-cell table:style-name="TableCell175" table:number-columns-spanned="3">
            <text:p text:style-name="P176">Coordenadas dos vértices da poligonal (mínimo de 04 pontos):</text:p>
            <text:p text:style-name="P177">UTM (N): __________________________ <text:s text:c="17"/>UTM (E):<text:s/>__________________________ <text:s text:c="17"/></text:p>
            <text:p text:style-name="P178">UTM (N): __________________________ <text:s text:c="17"/>UTM (E): __________________________ <text:s text:c="17"/></text:p>
            <text:p text:style-name="P179">UTM (N): __________________________ <text:s text:c="17"/>UTM (E): __________________________ <text:s text:c="15"/><text:s text:c="2"/></text:p>
            <text:p text:style-name="P180">UTM (N): __________________________ <text:s text:c="17"/>UTM (E): __________________________ <text:s text:c="17"/></text:p>
            <text:p text:style-name="P181"><text:span text:style-name="T182">OBS:</text:span><text:span text:style-name="T183"><text:s/></text:span><text:span text:style-name="T184">O Datum utilizado deverá ser o WGS 84 e as coordenadas em UTM</text:span></text:p>
            <text:p text:style-name="P185"/>
            <text:p text:style-name="P186">Coordenadas de cada porto de extração:</text:p>
            <text:p text:style-name="P187">Porto 01: UTM (N):<text:s/>__________________________ <text:s text:c="17"/>UTM (E): __________________________</text:p>
            <text:p text:style-name="P188">Porto 02: UTM (N): __________________________ <text:s text:c="17"/>UTM (E): __________________________</text:p>
            <text:p text:style-name="P189">Porto 03: UTM (N): __________________________ <text:s text:c="17"/>UTM (E): __________________________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CARACTERIZAÇÃO DA ATIVIDADE<text:s/>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1. Fase do empreendimento:</text:p>
            <text:p text:style-name="P196"><text:span text:style-name="T197"></text:span><text:span text:style-name="T198"><text:s/>Planejamento<text:s/></text:span><text:bookmark-start text:name="Selecionar23"/><text:span text:style-name="T199"><text:s text:c="3"/></text:span><text:span text:style-name="T200"></text:span><text:bookmark-end text:name="Selecionar23"/><text:span text:style-name="T201"><text:s/>Instalação <text:s text:c="3"/></text:span><text:span text:style-name="T202"></text:span><text:span text:style-name="T203"><text:s/>Operação.</text:span></text:p>
            <text:p text:style-name="P204">Previsão de início da operação: _____________________ <text:s text:c="2"/>Data de início da atividade:<text:bookmark-start text:name="Texto11"/><text:s/><text:bookmark-end text:name="Texto11"/>__________________</text:p>
            <text:p text:style-name="P205">2. Número de empregados:<text:s/>_________________________________________________________________</text:p>
            <text:p text:style-name="P206">3. Horário de funcionamento: _______________________________________________________________</text:p>
            <text:p text:style-name="P207"><text:span text:style-name="T208">4.</text:span><text:span text:style-name="T209"><text:s/></text:span><text:span text:style-name="T210">Distância dos pontos de armazenamento temporário de areia em relação ao rio: __________<text:s/></text:span><text:span text:style-name="T211">m.</text:span></text:p>
            <text:p text:style-name="P212">5.<text:s/>Utiliza motor a óleo para extração de areia?</text:p>
            <text:p text:style-name="P213"><text:span text:style-name="T214"></text:span><text:span text:style-name="T215"><text:s/>Sim <text:s text:c="22"/></text:span><text:span text:style-name="T216"></text:span><text:span text:style-name="T217"><text:s/>Não</text:span></text:p>
            <text:p text:style-name="P218"><text:span text:style-name="T219">6. Especificar os equipamentos (tipos e quantidade) utilizados na atividade</text:span><text:span text:style-name="T220">:<text:s/></text:span></text:p>
            <table:table table:style-name="Table221">
              <table:table-columns>
                <table:table-column table:style-name="TableColumn222"/>
                <table:table-column table:style-name="TableColumn223"/>
              </table:table-columns>
              <table:table-row table:style-name="TableRow224">
                <table:table-cell table:style-name="TableCell225">
                  <text:p text:style-name="P226">Máquina/equipamento</text:p>
                </table:table-cell>
                <table:table-cell table:style-name="TableCell227">
                  <text:p text:style-name="P228">Quantidade</text:p>
                </table:table-cell>
              </table:table-row>
              <table:table-row table:style-name="TableRow229">
                <table:table-cell table:style-name="TableCell230">
                  <text:p text:style-name="P231">1.</text:p>
                </table:table-cell>
                <table:table-cell table:style-name="TableCell232">
                  <text:p text:style-name="P233"/>
                </table:table-cell>
              </table:table-row>
              <text:soft-page-break/>
              <table:table-row table:style-name="TableRow234">
                <table:table-cell table:style-name="TableCell235">
                  <text:p text:style-name="P236">2.</text:p>
                </table:table-cell>
                <table:table-cell table:style-name="TableCell237">
                  <text:p text:style-name="P238"/>
                </table:table-cell>
              </table:table-row>
              <table:table-row table:style-name="TableRow239">
                <table:table-cell table:style-name="TableCell240">
                  <text:p text:style-name="P241">3.</text:p>
                </table:table-cell>
                <table:table-cell table:style-name="TableCell242">
                  <text:p text:style-name="P243"/>
                </table:table-cell>
              </table:table-row>
              <table:table-row table:style-name="TableRow244">
                <table:table-cell table:style-name="TableCell245">
                  <text:p text:style-name="P246">4.</text:p>
                </table:table-cell>
                <table:table-cell table:style-name="TableCell247">
                  <text:p text:style-name="P248"/>
                </table:table-cell>
              </table:table-row>
              <table:table-row table:style-name="TableRow249">
                <table:table-cell table:style-name="TableCell250">
                  <text:p text:style-name="P251">5.</text:p>
                </table:table-cell>
                <table:table-cell table:style-name="TableCell252">
                  <text:p text:style-name="P253"/>
                </table:table-cell>
              </table:table-row>
            </table:table>
            <text:p text:style-name="P254"/>
            <text:p text:style-name="P255">7. Descrever quais são as medidas<text:s/>adotadas para minimizar o impacto ambiental da realização da atividade de extração de areia:</text:p>
            <text:p text:style-name="P256"><text:span text:style-name="T257">___________________________________________________________________________________________________________________________________________________________________</text:span><text:span text:style-name="T258">________________________________________________________________________________________________________</text:span></text:p>
          </table:table-cell>
          <table:covered-table-cell/>
          <table:covered-table-cell/>
        </table:table-row>
      </table:table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/>
            <text:p text:style-name="P265">__________________________________________________________________________________________</text:p>
            <text:p text:style-name="P266">__________________________________________________________________________________________</text:p>
            <text:p text:style-name="P267">__________________________________________________________________________________________</text:p>
            <text:p text:style-name="P268"><text:span text:style-name="T269">8. Descrever o tipo de manutenção realizada nos equipamentos existentes no</text:span><text:span text:style-name="T270"><text:s/>local de extração</text:span><text:span text:style-name="T271">:</text:span></text:p>
            <text:p text:style-name="P272">Atividades de manutenção: ___________________________________________________________________</text:p>
            <text:p text:style-name="P273">__________________________________________________________________________________________</text:p>
            <text:p text:style-name="P274">Frequência:<text:s/>________________________________________________________________________________</text:p>
            <text:p text:style-name="P275">Indicar a empresa responsável ou se a manutenção é própria: _______________________________________</text:p>
            <text:p text:style-name="P276">__________________________________________________________________________________________</text:p>
          </table:table-cell>
        </table:table-row>
        <table:table-row table:style-name="TableRow277">
          <table:table-cell table:style-name="TableCell278">
            <text:p text:style-name="P279"><text:span text:style-name="T280">FONTES DE ABASTECIMENTO DE ÁGUA</text:span></text:p>
          </table:table-cell>
        </table:table-row>
        <table:table-row table:style-name="TableRow281">
          <table:table-cell table:style-name="TableCell282">
            <text:p text:style-name="P283">1. Utiliza água para realização da atividade ou para estruturas de apoio?</text:p>
            <text:p text:style-name="P284"><text:span text:style-name="T285"><text:s text:c="9"/></text:span><text:span text:style-name="T286"></text:span><text:span text:style-name="T287"><text:s text:c="2"/>Sim.</text:span><text:span text:style-name="T288"><text:s/></text:span><text:span text:style-name="T289">Consumo de água: ________________m</text:span><text:span text:style-name="T290">3</text:span><text:span text:style-name="T291">/dia.</text:span></text:p>
            <text:p text:style-name="P292"><text:s text:c="9"/>Finalidade de uso da água:<text:s/>________________________________________________________________</text:p>
            <text:p text:style-name="P293"><text:span text:style-name="T294"><text:s text:c="9"/></text:span><text:span text:style-name="T295"></text:span><text:span text:style-name="T296"><text:s text:c="2"/>Não.</text:span></text:p>
            <text:p text:style-name="P297">2. Em caso positivo, indique a(s) fonte(s) de captação/abastecimento de água utilizadas:</text:p>
            <text:soft-page-break/>
            <text:p text:style-name="P298"><text:span text:style-name="T299"><text:s text:c="9"/></text:span><text:span text:style-name="T300"></text:span><text:span text:style-name="T301"><text:s/>Captação de água em curso d’água;<text:s/></text:span></text:p>
            <text:p text:style-name="P302">•<text:tab/>Nome do curso d’água (rio, córrego,<text:s/>etc): ___________________________________________________</text:p>
            <text:p text:style-name="P303">•<text:tab/>Coordenadas do ponto de captação (UTM) WGS 84: ___________________ /______________________</text:p>
            <text:p text:style-name="P304">•<text:tab/>Possui outorga de captação de água: ( <text:s text:c="2"/>)Sim <text:s text:c="3"/>( <text:s text:c="2"/>)Não <text:s text:c="3"/>( <text:s text:c="2"/>) Não é necessário (uso insignificante).</text:p>
            <text:p text:style-name="P305">•<text:tab/>Número da Portaria de Outorga, do requerimento de outorga ou da Certidão de Dispensa: ______________________________________________________________________________________</text:p>
            <text:p text:style-name="P306">•<text:tab/>Data de vencimento da outorga ou da dispensa: ____/____/________</text:p>
            <text:p text:style-name="P307">•<text:tab/>Órgão emissor ou responsável pela outorga ou pela dispensa de captação: ( <text:s/>)AGERH ( <text:s/>)ANA.</text:p>
            <text:p text:style-name="P308">•<text:tab/>Vazão máxima de captação (l/s): __________________________________________________________</text:p>
            <text:p text:style-name="P309"><text:span text:style-name="T310">•</text:span><text:span text:style-name="T311"><text:tab/>Volume captado diário (m</text:span><text:span text:style-name="T312">3</text:span><text:span text:style-name="T313">/dia): ________________________________________________</text:span><text:span text:style-name="T314">__________</text:span></text:p>
            <text:p text:style-name="P315"><text:span text:style-name="T316"><text:s text:c="9"/></text:span><text:span text:style-name="T317"></text:span><text:span text:style-name="T318"><text:s text:c="2"/>Abastecimento de água fornecido pela concessionária local:<text:s/></text:span></text:p>
            <text:p text:style-name="P319">•<text:tab/>Nome: _______________________________________________________________________________</text:p>
            <text:p text:style-name="P320">•<text:tab/>Consumo médio de água:<text:s/>________________________________________________________________</text:p>
            <text:p text:style-name="P321"><text:span text:style-name="T322"><text:s text:c="9"/></text:span><text:span text:style-name="T323"></text:span><text:span text:style-name="T324"><text:s text:c="2"/>Poço Subterrâneo:<text:s/></text:span></text:p>
            <text:p text:style-name="P325"><text:span text:style-name="T326">•</text:span><text:span text:style-name="T327"><text:tab/>Número da Declaração de Uso de Água Subterrânea: _________________________________________</text:span></text:p>
            <text:p text:style-name="P328">•<text:tab/>Vazão máxima de captação (l/s): _________________________________________________________</text:p>
            <text:p text:style-name="P329">•<text:tab/>Volume captado diário: _________________________________________________________________</text:p>
            <text:p text:style-name="P330"><text:span text:style-name="T331"><text:s text:c="10"/></text:span><text:span text:style-name="T332"></text:span><text:span text:style-name="T333"><text:s/>Reutilização do processo produtivo.</text:span></text:p>
            <text:p text:style-name="P334"><text:span text:style-name="T335"><text:s text:c="10"/></text:span><text:span text:style-name="T336"></text:span><text:span text:style-name="T337"><text:s/>Outros. Especificar:<text:s/></text:span><text:span text:style-name="T338">__________________________________________________________________</text:span></text:p>
          </table:table-cell>
        </table:table-row>
        <text:soft-page-break/>
        <table:table-row table:style-name="TableRow339">
          <table:table-cell table:style-name="TableCell340">
            <text:p text:style-name="P341"><text:span text:style-name="T342">EFLUENTES DOMÉSTICOS (ESGOTOS)</text:span></text:p>
          </table:table-cell>
        </table:table-row>
        <table:table-row table:style-name="TableRow343">
          <table:table-cell table:style-name="TableCell344">
            <text:p text:style-name="P345"><text:span text:style-name="T346">1.</text:span><text:span text:style-name="T347"><text:s/>Há geração de efluentes domésticos (esgoto sanitário)?</text:span></text:p>
            <text:p text:style-name="P348"><text:span text:style-name="T349"></text:span><text:span text:style-name="T350"><text:s/>Sim. <text:s text:c="12"/></text:span><text:span text:style-name="T351"></text:span><text:span text:style-name="T352"><text:s/>Não.</text:span></text:p>
            <text:p text:style-name="P353">2. Caso positivo, descrever o tipo de tratamento para os efluentes<text:s/>domésticos gerados no empreendimento:</text:p>
            <text:p text:style-name="P354">__________________________________________________________________________________________</text:p>
            <text:p text:style-name="P355">__________________________________________________________________________________________</text:p>
            <text:p text:style-name="P356"/>
            <text:p text:style-name="P357">3. Onde se dá o lançamento do<text:s/>efluente tratado?</text:p>
            <text:p text:style-name="P358"><text:span text:style-name="T359"></text:span><text:span text:style-name="T360"></text:span><text:span text:style-name="T361"><text:s/>Rede pública de esgoto</text:span></text:p>
            <text:soft-page-break/>
            <text:p text:style-name="P362"><text:span text:style-name="T363"><text:s text:c="2"/></text:span><text:span text:style-name="T364"></text:span><text:span text:style-name="T365"><text:s/>Rede pluvial</text:span></text:p>
            <text:p text:style-name="P366"><text:span text:style-name="T367"><text:s text:c="2"/></text:span><text:span text:style-name="T368"></text:span><text:span text:style-name="T369"><text:s/>Sumidouro</text:span></text:p>
            <text:p text:style-name="P370"><text:span text:style-name="T371"></text:span><text:span text:style-name="T372"></text:span><text:span text:style-name="T373"><text:s/>Corpo hídrico</text:span></text:p>
            <text:p text:style-name="P374">• <text:s text:c="4"/>Nome do curso d’água (rio, córrego, etc): _____________________________________________________</text:p>
            <text:list text:style-name="LFO1" text:continue-numbering="true">
              <text:list-item>
                <text:p text:style-name="P375"><text:span text:style-name="T376">Coordenadas dos pontos de lançamento (WGS 84): _______________</text:span><text:span text:style-name="T377">______________________________</text:span></text:p>
              </text:list-item>
              <text:list-item>
                <text:p text:style-name="P378"><text:span text:style-name="T379">Número da portaria de outorga ou do protocolo de requerimento de outorga: _______________________</text:span></text:p>
              </text:list-item>
            </text:list>
            <text:p text:style-name="P380">4. Caso aplicável, informar a periodicidade da manutenção do sistema de tratamento: __________________</text:p>
            <text:p text:style-name="P381"><text:span text:style-name="T382">________________________</text:span><text:span text:style-name="T383">__________________________________________________________________</text:span></text:p>
            <text:p text:style-name="P384"><text:span text:style-name="T385">Informar o nome da empresa responsável pela coleta, transporte e destinação final dos resíduos sólidos provenientes da limpeza / manutenção do sistema tratamento</text:span><text:span text:style-name="T386">: __________________________</text:span><text:span text:style-name="T387">_____________</text:span></text:p>
            <text:p text:style-name="P388">__________________________________________________________________________________________</text:p>
            <text:p text:style-name="P389"/>
          </table:table-cell>
        </table:table-row>
        <text:soft-page-break/>
        <table:table-row table:style-name="TableRow390">
          <table:table-cell table:style-name="TableCell391">
            <text:p text:style-name="P392"><text:span text:style-name="T393">EFLUENTES INDUSTRIAIS</text:span></text:p>
          </table:table-cell>
        </table:table-row>
        <table:table-row table:style-name="TableRow394">
          <table:table-cell table:style-name="TableCell395">
            <text:p text:style-name="P396">1. Há geração de efluentes industriais na atividade?</text:p>
            <text:p text:style-name="P397"><text:span text:style-name="T398"></text:span><text:span text:style-name="T399"></text:span><text:span text:style-name="T400"></text:span><text:span text:style-name="T401"><text:s/>Sim. <text:s text:c="18"/></text:span><text:span text:style-name="T402"></text:span><text:span text:style-name="T403"><text:s/>Não.</text:span></text:p>
            <text:p text:style-name="P404"><text:span text:style-name="T405"><text:s text:c="4"/></text:span><text:span text:style-name="T406">Caso a resposta seja positiva:</text:span></text:p>
            <text:p text:style-name="P407"><text:span text:style-name="T408">2.<text:s/></text:span><text:span text:style-name="T409">Informe as atividades geradoras de efluentes líquidos:</text:span><text:span text:style-name="T410"><text:s/>__________________________________________</text:span></text:p>
            <text:p text:style-name="P411"/>
            <text:p text:style-name="P412">__________________________________________________________________________________________</text:p>
            <text:p text:style-name="P413">3. Descreva as características do sistema de tratamento existente:<text:s/>___________________________________</text:p>
            <text:p text:style-name="P414">__________________________________________________________________________________________</text:p>
            <text:p text:style-name="P415">__________________________________________________________________________________________</text:p>
            <text:p text:style-name="P416">4. Local de lançamento do efluente tratado: _____________________________________________________</text:p>
            <text:p text:style-name="P417">5. Frequência de manutenção do sistema: _______________________________________________________</text:p>
            <text:soft-page-break/>
            <text:p text:style-name="P418">6. Empresa responsável pela coleta dos resíduos oriundos da limpeza: ________________________________</text:p>
          </table:table-cell>
        </table:table-row>
        <text:soft-page-break/>
        <table:table-row table:style-name="TableRow419">
          <table:table-cell table:style-name="TableCell420">
            <text:p text:style-name="P421">GERENCIAMENTO DE RESÍDUOS</text:p>
          </table:table-cell>
        </table:table-row>
        <table:table-row table:style-name="TableRow422">
          <table:table-cell table:style-name="TableCell423">
            <text:list text:style-name="LFO2" text:continue-numbering="true">
              <text:list-item>
                <text:p text:style-name="P424">Gerenciamento de resíduos não perigosos gerados na atividade:</text:p>
              </text:list-item>
            </text:list>
            <table:table table:style-name="Table425">
              <table:table-columns>
                <table:table-column table:style-name="TableColumn426"/>
                <table:table-column table:style-name="TableColumn427"/>
                <table:table-column table:style-name="TableColumn428"/>
                <table:table-column table:style-name="TableColumn429"/>
              </table:table-columns>
              <table:table-row table:style-name="TableRow430">
                <table:table-cell table:style-name="TableCell431">
                  <text:p text:style-name="P432">Tipo de resíduo</text:p>
                </table:table-cell>
                <table:table-cell table:style-name="TableCell433">
                  <text:p text:style-name="P434">Acondicionamento</text:p>
                </table:table-cell>
                <table:table-cell table:style-name="TableCell435">
                  <text:p text:style-name="P436">Armazenamento</text:p>
                </table:table-cell>
                <table:table-cell table:style-name="TableCell437">
                  <text:p text:style-name="P438"><text:s text:c="3"/>Destinação</text:p>
                </table:table-cell>
              </table:table-row>
              <table:table-row table:style-name="TableRow439">
                <table:table-cell table:style-name="TableCell440">
                  <text:p text:style-name="P441">a) Resíduos orgânicos provenientes de sobras de alimentos</text:p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</table:table-row>
              <table:table-row table:style-name="TableRow448">
                <table:table-cell table:style-name="TableCell449">
                  <text:p text:style-name="P450"><text:span text:style-name="T451">b) Resíduos domésticos, de varrição e<text:s/></text:span><text:span text:style-name="T452">administrativos</text:span></text:p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</table:table-row>
              <table:table-row table:style-name="TableRow459">
                <table:table-cell table:style-name="TableCell460">
                  <text:p text:style-name="P461"><text:span text:style-name="T462">c) Resíduos recicláveis (papéis, papelões, plásticos, vidros, borrachas, etc).</text:span></text:p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</table:table-row>
              <table:table-row table:style-name="TableRow469">
                <table:table-cell table:style-name="TableCell470">
                  <text:p text:style-name="P471">d) Outros. Especificar:</text:p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</table:table-row>
            </table:table>
            <text:p text:style-name="P479"/>
            <text:list text:style-name="LFO2" text:continue-numbering="true">
              <text:list-item>
                <text:p text:style-name="P480">Gerenciamento de resíduos não perigosos gerados na atividade:</text:p>
              </text:list-item>
            </text:list>
            <table:table table:style-name="Table481">
              <table:table-columns>
                <table:table-column table:style-name="TableColumn482"/>
                <table:table-column table:style-name="TableColumn483"/>
                <table:table-column table:style-name="TableColumn484"/>
                <table:table-column table:style-name="TableColumn485"/>
              </table:table-columns>
              <table:table-row table:style-name="TableRow486">
                <table:table-cell table:style-name="TableCell487">
                  <text:p text:style-name="P488">Tipo de resíduo</text:p>
                </table:table-cell>
                <table:table-cell table:style-name="TableCell489">
                  <text:p text:style-name="P490">Acondicionamento</text:p>
                </table:table-cell>
                <table:table-cell table:style-name="TableCell491">
                  <text:p text:style-name="P492">Armazenamento</text:p>
                </table:table-cell>
                <table:table-cell table:style-name="TableCell493">
                  <text:p text:style-name="P494"><text:s text:c="2"/>Destinação</text:p>
                </table:table-cell>
              </table:table-row>
              <table:table-row table:style-name="TableRow495">
                <table:table-cell table:style-name="TableCell496">
                  <text:p text:style-name="P497">a) Estopas, trapos, filtros, papéis, papelões contaminados</text:p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</table:table-row>
              <table:table-row table:style-name="TableRow504">
                <table:table-cell table:style-name="TableCell505">
                  <text:p text:style-name="P506"><text:span text:style-name="T507">b) Embalagens / recipientes descartados (latas, frascos, etc.)</text:span></text:p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</table:table-row>
              <table:table-row table:style-name="TableRow514">
                <table:table-cell table:style-name="TableCell515">
                  <text:p text:style-name="P516">c) Materiais contaminados com óleo</text:p>
                  <text:p text:style-name="P517"/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</table:table-row>
              <table:table-row table:style-name="TableRow524">
                <table:table-cell table:style-name="TableCell525">
                  <text:p text:style-name="P526"><text:span text:style-name="T527">d) Óleo lubrificante usado ou contaminado (OLUC)</text:span></text:p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</table:table-row>
              <table:table-row table:style-name="TableRow534">
                <table:table-cell table:style-name="TableCell535">
                  <text:list text:style-name="LFO3" text:continue-numbering="true">
                    <text:list-item>
                      <text:p text:style-name="P536"><text:span text:style-name="T537">Outros. Especificar:<text:s/></text:span></text:p>
                    </text:list-item>
                  </text:list>
                  <text:p text:style-name="P538"/>
                </table:table-cell>
                <table:table-cell table:style-name="TableCell539">
                  <text:p text:style-name="P540"/>
                </table:table-cell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</table:table-row>
            </table:table>
            <text:p text:style-name="P545"/>
            <text:p text:style-name="P546"><text:span text:style-name="T547">OBS:<text:s/></text:span><text:span text:style-name="T548">Indicar os números correspondentes aos tipos de acondicionamento, armazenamento e destinação realizados no local. Pode ser indicado mais de um número por tipo de resíduo.</text:span></text:p>
            <text:p text:style-name="P549"/>
          </table:table-cell>
        </table:table-row>
      </table:table>
      <text:p text:style-name="P550"/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p text:style-name="P555"/>
            <table:table table:style-name="Table556">
              <table:table-columns>
                <table:table-column table:style-name="TableColumn557"/>
                <table:table-column table:style-name="TableColumn558"/>
                <table:table-column table:style-name="TableColumn559"/>
              </table:table-columns>
              <table:table-row table:style-name="TableRow560">
                <table:table-cell table:style-name="TableCell561">
                  <text:soft-page-break/>
                  <text:p text:style-name="P562">Acondicionamento:</text:p>
                  <text:p text:style-name="P563">(0) Não há geração</text:p>
                  <text:p text:style-name="P564">(1) Tonéis</text:p>
                  <text:p text:style-name="P565">(2) Bombonas</text:p>
                  <text:p text:style-name="P566">(3) Sacolas</text:p>
                  <text:p text:style-name="P567"><text:span text:style-name="T568">(4)</text:span><text:span text:style-name="T569"><text:s/></text:span><text:span text:style-name="T570">Tambor de 200L</text:span></text:p>
                  <text:p text:style-name="P571"><text:span text:style-name="T572">(5) Big Bags</text:span></text:p>
                  <text:p text:style-name="P573">(6) Outro.<text:s/></text:p>
                  <text:p text:style-name="P574">Especificar: _____________________</text:p>
                </table:table-cell>
                <table:table-cell table:style-name="TableCell575">
                  <text:p text:style-name="P576"><text:span text:style-name="T577">Armazenamento:</text:span><text:span text:style-name="T578"><text:s/></text:span></text:p>
                  <text:p text:style-name="P579">(0) Não há geração</text:p>
                  <text:p text:style-name="P580">(1) Com cobertura</text:p>
                  <text:p text:style-name="P581">(2) Piso impermeabilizado</text:p>
                  <text:p text:style-name="P582">(3) Contenção</text:p>
                  <text:p text:style-name="P583"><text:span text:style-name="T584">(4)</text:span><text:span text:style-name="T585"><text:s/></text:span><text:span text:style-name="T586">Local descoberto</text:span></text:p>
                  <text:p text:style-name="P587">(5) Outro.<text:s/></text:p>
                  <text:p text:style-name="P588">Especificar: __________________</text:p>
                </table:table-cell>
                <table:table-cell table:style-name="TableCell589">
                  <text:p text:style-name="P590">Destinação:</text:p>
                  <text:p text:style-name="P591">(0) Não há<text:s/>geração</text:p>
                  <text:p text:style-name="P592">(1) Empresa licenciada para coleta e transporte<text:s/></text:p>
                  <text:p text:style-name="P593">(2) Reciclagem</text:p>
                  <text:p text:style-name="P594">(3) Reaproveitamento</text:p>
                  <text:p text:style-name="P595"><text:span text:style-name="T596">(4) Doação/ Venda para terceiros</text:span></text:p>
                  <text:p text:style-name="P597">(5) Coleta pública</text:p>
                  <text:p text:style-name="P598"><text:span text:style-name="T599">(6) Outro.<text:s/></text:span></text:p>
                  <text:p text:style-name="P600"><text:span text:style-name="T601">Especificar: ________________</text:span></text:p>
                </table:table-cell>
              </table:table-row>
            </table:table>
            <text:p text:style-name="P602">Quando for indicado o “nº 1” no item “destinação” deverá ser<text:s/>indicado no campo abaixo o(s) nome(s) da(s) empresa(s) responsáveis pela coleta, transporte e destinação final dos resíduos. As empresas deverão possuir licença ambiental válida para realização da atividade.</text:p>
            <text:p text:style-name="P603">__________________________________________________________________________________________</text:p>
            <text:p text:style-name="P604">__________________________________________________________________________________________</text:p>
          </table:table-cell>
        </table:table-row>
        <text:soft-page-break/>
        <table:table-row table:style-name="TableRow605">
          <table:table-cell table:style-name="TableCell606">
            <text:p text:style-name="P607">RELATÓRIO FOTOGRÁFICO</text:p>
          </table:table-cell>
        </table:table-row>
        <table:table-row table:style-name="TableRow608">
          <table:table-cell table:style-name="TableCell609">
            <text:p text:style-name="P610"><text:span text:style-name="T611">O relatório fotográfico deverá constar como anexo,</text:span><text:span text:style-name="T612"><text:s/>ser detalhado e de fácil visualização, datado e ilustrar, no mínimo, as seguintes situaçõe</text:span><text:span text:style-name="T613">s:</text:span></text:p>
            <text:list text:style-name="LFO4" text:continue-numbering="true">
              <text:list-item>
                <text:list>
                  <text:list-item>
                    <text:p text:style-name="P614">Pontos de extração de areia;</text:p>
                  </text:list-item>
                  <text:list-item>
                    <text:p text:style-name="P615">Vegetação do entorno;</text:p>
                  </text:list-item>
                  <text:list-item>
                    <text:p text:style-name="P616">Equipamentos utilizados na atividade/ instalados no local;</text:p>
                  </text:list-item>
                  <text:list-item>
                    <text:p text:style-name="P617">Estrutura de apoio (escritório, banheiro, etc);</text:p>
                  </text:list-item>
                  <text:list-item>
                    <text:p text:style-name="P618">Via<text:s/>de acesso;</text:p>
                  </text:list-item>
                  <text:list-item>
                    <text:p text:style-name="P619">Pátio de armazenamento temporário de areia.</text:p>
                  </text:list-item>
                </text:list>
              </text:list-item>
            </text:list>
            <text:p text:style-name="P620"/>
          </table:table-cell>
        </table:table-row>
        <table:table-row table:style-name="TableRow621">
          <table:table-cell table:style-name="TableCell622">
            <text:p text:style-name="P623">ROTEIRO DE ACESSO</text:p>
          </table:table-cell>
        </table:table-row>
        <table:table-row table:style-name="TableRow624">
          <table:table-cell table:style-name="TableCell625">
            <text:p text:style-name="P626"><text:span text:style-name="T627">Principais vias de acesso e pontos de referência</text:span><text:span text:style-name="T628"><text:s/></text:span></text:p>
            <text:p text:style-name="P629">__________________________________________________________________________________________</text:p>
            <text:p text:style-name="P630">____________________________________________________________________________________________________________________________________________________________________________________</text:p>
            <text:soft-page-break/>
            <text:p text:style-name="P631">____________________________________________________________________________________________________________________________________________________________________________________</text:p>
            <text:p text:style-name="P632"/>
          </table:table-cell>
        </table:table-row>
        <text:soft-page-break/>
        <table:table-row table:style-name="TableRow633">
          <table:table-cell table:style-name="TableCell634">
            <text:p text:style-name="P635"><text:span text:style-name="T636">CROQUI DE LOCALIZAÇÃO DO EMPREENDIMENTO</text:span></text:p>
          </table:table-cell>
        </table:table-row>
        <table:table-row table:style-name="TableRow637">
          <table:table-cell table:style-name="TableCell638">
            <text:p text:style-name="P639">Imagem aérea indicando a situação de ocupação da área (habitação, serviço público, arruamento, atividades<text:s/>produtivas locais e outros), recursos florestais, recursos hídricos (nascentes, lagos, lagoas, rios, córregos...) e outros.</text:p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</table:table-cell>
        </table:table-row>
      </table:table>
      <text:p text:style-name="P671"/>
      <text:p text:style-name="P672">ANEXO (Informações Complementares)</text:p>
      <text:p text:style-name="P673"/>
      <table:table table:style-name="Table674">
        <table:table-columns>
          <table:table-column table:style-name="TableColumn675"/>
        </table:table-columns>
        <table:table-row table:style-name="TableRow676"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</table:table-row>
      </table:table>
      <text:p text:style-name="P709"/>
      <text:p text:style-name="P710"><text:span text:style-name="T711">Declaramos para os devidos fins serem<text:s/></text:span><text:span text:style-name="T712">verídicas as informações prestadas, sob pena de suspensão ou anulação dos efeitos dos atos do órgão ambiental e aplicação das demais sanções previstas na Lei, tanto em face do empreendedor quanto do responsável técnico que subscreve o presente relatório.</text:span></text:p>
      <text:p text:style-name="P713"/>
      <text:p text:style-name="P714">Data: <text:s text:c="7"/>/ <text:s text:c="8"/>/<text:s/></text:p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soft-page-break/>
            <text:p text:style-name="P722">Responsável técnico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Representante Legal</text:p>
          </table:table-cell>
        </table:table-row>
      </table:table>
      <text:p text:style-name="P7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 fo:margin-bottom="0.0833in"/>
      <style:text-properties style:font-name="Arial" style:font-name-complex="Arial" fo:font-weight="bold" style:font-weight-asian="bold" style:font-weight-complex="bold" fo:color="#000000" fo:font-size="8pt" style:font-size-asian="8pt" style:font-size-complex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0.2013in" fo:text-indent="-0.2013in">
        <style:tab-stops>
          <style:tab-stop style:type="left" style:position="-0.2013in"/>
        </style:tab-stops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11pt" fo:hyphenate="false"/>
    </style:style>
    <style:style style:name="Normal" style:display-name="Normal" style:family="paragraph">
      <style:text-properties style:font-name-complex="Calibri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Fonteparág.padrão2" style:display-name="Fonte parág. padrão2" style:family="text"/>
    <style:style style:name="Fonteparág.padrão1" style:display-name="Fonte parág. padrão1" style:family="text"/>
    <style:style style:name="Corpodetexto2Char" style:display-name="Corpo de texto 2 Char" style:family="text">
      <style:text-properties style:font-name="Arial" style:font-name-asian="Times New Roman" style:font-name-complex="Arial"/>
    </style:style>
    <style:style style:name="Númerodepágina" style:display-name="Número de página" style:family="text" style:parent-style-name="Fonteparág.padrão2"/>
    <style:style style:name="CabeçalhoChar" style:display-name="Cabeçalho Char" style:family="text">
      <style:text-properties style:font-name-complex="Calibri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 style:next-style-name="Normal">
      <style:text-properties style:font-name-complex="Times New Roman" fo:font-weight="bold" style:font-weight-asian="bold" fo:color="#0000FF" fo:font-size="9pt" style:font-size-asian="9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orpodetexto21" style:display-name="Corpo de texto 21" style:family="paragraph" style:parent-style-name="Normal">
      <style:paragraph-properties fo:text-align="justify" fo:line-height="150%">
        <style:tab-stops>
          <style:tab-stop style:type="left" style:position="0.427in"/>
        </style:tab-stops>
      </style:paragraph-properties>
      <style:text-properties style:font-name="Arial" style:font-name-complex="Arial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Subtítulo" style:display-name="Subtítulo" style:family="paragraph" style:parent-style-name="Normal" style:next-style-name="Corpodetexto">
      <style:paragraph-properties fo:text-align="center"/>
      <style:text-properties style:font-name="Arial" style:font-name-complex="Times New Roman" fo:font-weight="bold" style:font-weight-asian="bold" fo:font-size="16pt" style:font-size-asian="16pt" style:language-asian="ja" style:country-asian="JP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1" style:display-name="Corpo de texto 2 Char1" style:family="text">
      <style:text-properties style:font-name-complex="Calibri" style:language-asian="zh" style:country-asian="CN"/>
    </style:style>
    <style:style style:name="RodapéChar" style:display-name="Rodapé Char" style:family="text">
      <style:text-properties style:font-name-complex="Calibri" style:language-asian="zh" style:country-asian="C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zh" style:country-asian="CN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5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298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472in"/>
      </style:footer-style>
    </style:page-layout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text-align="center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5.9562in"/>
    </style:style>
    <style:style style:name="Table14" style:family="table">
      <style:table-properties style:width="6.940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widows="0" fo:orphans="0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widows="0" fo:orphans="0"/>
    </style:style>
    <style:style style:name="P22" style:parent-style-name="Cabeçalho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P23" style:parent-style-name="Rodapé" style:family="paragraph">
      <style:paragraph-properties fo:text-align="center" fo:margin-right="0.25in"/>
      <style:text-properties style:font-name="Calibri"/>
    </style:style>
    <style:style style:name="P24" style:parent-style-name="Rodapé" style:family="paragraph">
      <style:paragraph-properties fo:text-align="end"/>
    </style:style>
    <style:style style:name="T25" style:parent-style-name="Fonteparág.padrão" style:family="text">
      <style:text-properties style:font-name="Calibri"/>
    </style:style>
    <style:style style:name="T26" style:parent-style-name="Fonteparág.padrão" style:family="text">
      <style:text-properties style:font-name="Calibri" fo:font-weight="bold" style:font-weight-asian="bold" style:font-weight-complex="bold"/>
    </style:style>
    <style:style style:name="T27" style:parent-style-name="Fonteparág.padrão" style:family="text">
      <style:text-properties style:font-name="Calibri"/>
    </style:style>
    <style:style style:name="T28" style:parent-style-name="Fonteparág.padrão" style:family="text">
      <style:text-properties style:font-name="Calibri" fo:font-weight="bold" style:font-weight-asian="bold" style:font-weight-complex="bold"/>
    </style:style>
    <style:style style:name="P29" style:parent-style-name="Rodapé" style:family="paragraph">
      <style:paragraph-properties fo:text-align="center"/>
      <style:text-properties fo:font-weight="bold" style:font-weight-asian="bold"/>
    </style:style>
    <style:style style:name="P30" style:parent-style-name="Rodapé" style:family="paragraph">
      <style:paragraph-properties fo:text-align="center"/>
    </style:style>
    <style:style style:name="T31" style:parent-style-name="Hyperlink" style:family="text">
      <style:text-properties fo:font-weight="bold" style:font-weight-asian="bold"/>
    </style:style>
    <style:style style:name="T32" style:parent-style-name="Hyperlink" style:family="text">
      <style:text-properties fo:font-weight="bold" style:font-weight-asian="bold"/>
    </style:style>
    <style:style style:name="T33" style:parent-style-name="Hyperlink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Hyperlink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8"/>
        <text:p text:style-name="P9"><text:span text:style-name="T10"><draw:frame draw:style-name="a0" draw:name="Imagem 1" text:anchor-type="as-char" svg:x="0in" svg:y="0in" svg:width="1.28125in" svg:height="0.75in" style:rel-width="scale" style:rel-height="scale"><draw:image xlink:href="media/image1.jpeg" xlink:type="simple" xlink:show="embed" xlink:actuate="onLoad"/><svg:title/><svg:desc>Resultado de imagem para brasão conceição do castelo</svg:desc></draw:frame></text:span></text:p>
        <text:p text:style-name="P11">PREFEITURA MUNICIPAL DE CONCEIÇÃO</text:p>
        <text:p text:style-name="P12">ESTADO DO ESPÍRITO SANTO</text:p>
        <text:p text:style-name="P13">Secretaria Municipal de Agricultura e Meio Ambiente</text:p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P22"/>
      </style:header>
      <style:footer>
        <text:p text:style-name="P23">ATENÇÃO: Todas as páginas devem ser rubricadas e a última folha deve estar assinada.</text:p>
        <text:p text:style-name="P24"><text:span text:style-name="T25">Página<text:s/></text:span><text:span text:style-name="T26"><text:page-number text:fixed="false">1</text:page-number></text:span><text:span text:style-name="T27"><text:s/>de<text:s/></text:span><text:span text:style-name="T28"><text:page-count>11</text:page-count></text:span></text:p>
        <text:p text:style-name="P29">Centro, Rua Joaquim Cornélio Filho, 219 – CEP 29370-000 – Conceição do Castelo – ES – Telefax: (28) 3547-1962</text:p>
        <text:p text:style-name="P30"><text:a xlink:href="mailto:pmcc.agricultura@gmail.com/licenciamentopmcc@gmail.com" office:target-frame-name="_top" xlink:show="replace"><text:span text:style-name="T31">pmcc.agricultura@gmail.com/licenciamentopmcc@gmail.co</text:span><text:span text:style-name="T32">m</text:span></text:a><text:span text:style-name="T33"><text:s/></text:span><text:span text:style-name="T34"><text:s text:c="15"/></text:span><text:span text:style-name="T35">www.conceicaodocastelo.e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vista</meta:initial-creator>
    <dc:creator>User</dc:creator>
    <meta:creation-date>2019-06-17T12:28:00Z</meta:creation-date>
    <dc:date>2020-05-08T11:44:00Z</dc:date>
    <meta:print-date>2017-06-16T18:32:00Z</meta:print-date>
    <meta:template xlink:href="Normal" xlink:type="simple"/>
    <meta:editing-cycles>7</meta:editing-cycles>
    <meta:editing-duration>PT4980S</meta:editing-duration>
    <meta:document-statistic meta:page-count="11" meta:paragraph-count="27" meta:word-count="2125" meta:character-count="13573" meta:row-count="95" meta:non-whitespace-character-count="11475"/>
  </office:meta>
</office:document-meta>
</file>