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395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2.3993in" style:use-optimal-column-width="false"/>
    </style:style>
    <style:style style:name="Table1" style:family="table" style:master-page-name="MP0">
      <style:table-properties style:width="6.927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 fo:margin-top="0.0395in" fo:margin-bottom="0.0395in"/>
      <style:text-properties style:font-name="Calibri" fo:font-weight="bold" style:font-weight-asian="bold" style:font-weight-complex="bold" fo:font-size="12pt" style:font-size-asian="12pt" style:font-size-complex="12pt"/>
    </style:style>
    <style:style style:name="P37" style:parent-style-name="Cabeçalho" style:family="paragraph">
      <style:paragraph-properties style:snap-to-layout-grid="false" fo:text-align="center" fo:margin-top="0.0395in" fo:margin-bottom="0.0395in"/>
    </style:style>
    <style:style style:name="T38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 fo:margin-top="0.0395in" fo:margin-bottom="0.0395in" fo:line-height="150%"/>
      <style:text-properties style:font-name="Calibri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style:snap-to-layout-grid="false" fo:text-align="justify" fo:margin-top="0.0395in" fo:margin-bottom="0.039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 fo:margin-top="0.0395in" fo:margin-bottom="0.0395in"/>
    </style:style>
    <style:style style:name="T6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 fo:margin-top="0.0395in" fo:margin-bottom="0.0395in"/>
    </style:style>
    <style:style style:name="T6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 fo:margin-top="0.0395in" fo:margin-bottom="0.0395in"/>
    </style:style>
    <style:style style:name="T7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 fo:margin-top="0.0395in" fo:margin-bottom="0.0395in"/>
    </style:style>
    <style:style style:name="T7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 fo:margin-top="0.0395in" fo:margin-bottom="0.0395in"/>
    </style:style>
    <style:style style:name="T8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 fo:margin-top="0.0395in" fo:margin-bottom="0.0395in"/>
    </style:style>
    <style:style style:name="T8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3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9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9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P10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0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0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P113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4" style:parent-style-name="Corpodetexto2" style:family="paragraph">
      <style:paragraph-properties fo:line-height="150%"/>
    </style:style>
    <style:style style:name="T11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P121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2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2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P125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26" style:parent-style-name="Corpodetexto2" style:family="paragraph">
      <style:paragraph-properties fo:line-height="150%"/>
    </style:style>
    <style:style style:name="T1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P129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 fo:text-align="justify"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widows="0" fo:orphans="0" fo:text-align="justify" fo:line-height="150%"/>
    </style:style>
    <style:style style:name="T13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style:text-position="super 63.6%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P138" style:parent-style-name="Normal" style:family="paragraph">
      <style:paragraph-properties fo:widows="0" fo:orphans="0" fo:line-height="150%"/>
    </style:style>
    <style:style style:name="T13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P142" style:parent-style-name="Normal" style:family="paragraph">
      <style:paragraph-properties fo:widows="0" fo:orphans="0" fo:line-height="150%"/>
    </style:style>
    <style:style style:name="P143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44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4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P148" style:parent-style-name="Normal" style:family="paragraph">
      <style:paragraph-properties fo:widows="0" fo:orphans="0" fo:text-align="justify" fo:line-height="150%"/>
    </style:style>
    <style:style style:name="T14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P15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5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5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P15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5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P161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62" style:parent-style-name="Corpodetexto2" style:family="paragraph">
      <style:paragraph-properties fo:text-align="justify" fo:margin-top="0.1666in" fo:line-height="150%">
        <style:tab-stops>
          <style:tab-stop style:type="left" style:position="0.1972in"/>
        </style:tab-stops>
      </style:paragraph-properties>
    </style:style>
    <style:style style:name="T1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P16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6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7" style:parent-style-name="Fonteparág.padrão" style:family="text"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0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74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75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76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77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78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</style:style>
    <style:style style:name="T17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P182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5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9" style:parent-style-name="Corpodetexto2" style:family="paragraph">
      <style:paragraph-properties fo:line-height="150%"/>
    </style:style>
    <style:style style:name="T1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P197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98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9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00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01" style:parent-style-name="Corpodetexto2" style:family="paragraph">
      <style:paragraph-properties fo:text-align="justify" fo:margin-bottom="0in" fo:line-height="150%"/>
    </style:style>
    <style:style style:name="T2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08" style:parent-style-name="Corpodetexto2" style:family="paragraph">
      <style:paragraph-properties fo:text-align="justify" fo:margin-bottom="0in" fo:line-height="150%"/>
      <style:text-properties style:font-name="Calibri" fo:font-style="italic" style:font-style-asian="italic" fo:font-size="11pt" style:font-size-asian="11pt" style:font-size-complex="11pt"/>
    </style:style>
    <style:style style:name="P209" style:parent-style-name="Corpodetexto2" style:family="paragraph">
      <style:paragraph-properties fo:line-height="150%"/>
    </style:style>
    <style:style style:name="T2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P216" style:parent-style-name="Corpodetexto2" style:family="paragraph">
      <style:paragraph-properties fo:line-height="150%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P222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23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24" style:parent-style-name="Corpodetexto2" style:family="paragraph">
      <style:paragraph-properties fo:line-height="150%"/>
    </style:style>
    <style:style style:name="T2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P229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30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31" style:parent-style-name="Corpodetexto2" style:family="paragraph">
      <style:paragraph-properties fo:text-align="justify" fo:line-height="150%"/>
      <style:text-properties fo:font-weight="bold" style:font-weight-asian="bold"/>
    </style:style>
    <style:style style:name="P232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33" style:parent-style-name="Corpodetexto2" style:family="paragraph">
      <style:paragraph-properties fo:line-height="150%"/>
    </style:style>
    <style:style style:name="T2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P236" style:parent-style-name="Corpodetexto2" style:family="paragraph">
      <style:paragraph-properties fo:line-height="150%"/>
    </style:style>
    <style:style style:name="T23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P240" style:parent-style-name="Corpodetexto2" style:family="paragraph">
      <style:paragraph-properties fo:line-height="150%"/>
    </style:style>
    <style:style style:name="T24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P243" style:parent-style-name="Corpodetexto2" style:family="paragraph">
      <style:paragraph-properties fo:line-height="150%"/>
    </style:style>
    <style:style style:name="T2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P246" style:parent-style-name="Corpodetexto2" style:family="paragraph">
      <style:paragraph-properties fo:line-height="150%"/>
    </style:style>
    <style:style style:name="T24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P250" style:parent-style-name="Corpodetexto2" style:family="paragraph">
      <style:paragraph-properties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251" style:parent-style-name="Corpodetexto2" style:family="paragraph">
      <style:paragraph-properties fo:line-height="150%"/>
    </style:style>
    <style:style style:name="T25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P256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57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58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59" style:parent-style-name="Corpodetexto2" style:family="paragraph">
      <style:paragraph-properties fo:line-height="150%"/>
    </style:style>
    <style:style style:name="T2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P262" style:parent-style-name="Corpodetexto2" style:family="paragraph">
      <style:paragraph-properties fo:line-height="150%"/>
    </style:style>
    <style:style style:name="T26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P267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68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69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70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71" style:parent-style-name="Corpodetexto2" style:family="paragraph">
      <style:paragraph-properties fo:line-height="150%"/>
    </style:style>
    <style:style style:name="T27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3" style:parent-style-name="Fonteparág.padrão" style:family="text">
      <style:text-properties style:font-name="Calibri" fo:font-size="11pt" style:font-size-asian="11pt" style:font-size-complex="11pt"/>
    </style:style>
    <style:style style:name="P274" style:parent-style-name="Corpodetexto2" style:family="paragraph">
      <style:paragraph-properties fo:line-height="150%"/>
    </style:style>
    <style:style style:name="T27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6" style:parent-style-name="Fonteparág.padrão" style:family="text">
      <style:text-properties style:font-name="Calibri" fo:font-size="11pt" style:font-size-asian="11pt" style:font-size-complex="11pt"/>
    </style:style>
    <style:style style:name="TableRow277" style:family="table-row">
      <style:table-row-properties style:min-row-height="0.3847in" style:use-optimal-row-height="false"/>
    </style:style>
    <style:style style:name="TableCell2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9" style:parent-style-name="Corpodetexto2" style:family="paragraph">
      <style:paragraph-properties fo:text-align="center"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8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86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87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8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8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9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93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161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9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95" style:parent-style-name="Normal" style:family="paragraph">
      <style:text-properties style:font-name="Calibri"/>
    </style:style>
    <style:style style:name="TableColumn297" style:family="table-column">
      <style:table-column-properties style:column-width="6.9888in"/>
    </style:style>
    <style:style style:name="Table296" style:family="table">
      <style:table-properties style:width="6.9888in" fo:margin-left="0in" table:align="center"/>
    </style:style>
    <style:style style:name="TableRow298" style:family="table-row">
      <style:table-row-properties style:min-row-height="0.7604in"/>
    </style:style>
    <style:style style:name="TableCell299" style:family="table-cell">
      <style:table-cell-properties fo:border="0.0034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0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10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1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1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1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1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1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2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2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2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2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26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2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31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3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38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39" style:family="table-row">
      <style:table-row-properties style:min-row-height="0.1611in"/>
    </style:style>
    <style:style style:name="TableCell3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3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3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4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T35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P35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5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5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8" style:parent-style-name="Fonteparág.padrão" style:family="text">
      <style:text-properties style:font-name="Calibri" fo:font-size="11pt" style:font-size-asian="11pt" style:font-size-complex="11pt"/>
    </style:style>
    <style:style style:name="T35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0" style:parent-style-name="Fonteparág.padrão" style:family="text">
      <style:text-properties style:font-name="Calibri" fo:font-size="11pt" style:font-size-asian="11pt" style:font-size-complex="11pt"/>
    </style:style>
    <style:style style:name="P361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62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63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64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65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66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6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0" style:parent-style-name="Fonteparág.padrão" style:family="text">
      <style:text-properties style:font-name="Calibri" fo:font-size="11pt" style:font-size-asian="11pt" style:font-size-complex="11pt"/>
    </style:style>
    <style:style style:name="P37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72" style:parent-style-name="Fonteparág.padrão" style:family="text">
      <style:text-properties style:font-name="Calibri" fo:font-size="11pt" style:font-size-asian="11pt" style:font-size-complex="11pt"/>
    </style:style>
    <style:style style:name="T37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4" style:parent-style-name="Fonteparág.padrão" style:family="text">
      <style:text-properties style:font-name="Calibri" fo:font-size="11pt" style:font-size-asian="11pt" style:font-size-complex="11pt"/>
    </style:style>
    <style:style style:name="P37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76" style:parent-style-name="Fonteparág.padrão" style:family="text">
      <style:text-properties style:font-name="Calibri" fo:font-size="11pt" style:font-size-asian="11pt" style:font-size-complex="11pt"/>
    </style:style>
    <style:style style:name="T37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8" style:parent-style-name="Fonteparág.padrão" style:family="text">
      <style:text-properties style:font-name="Calibri" fo:font-size="11pt" style:font-size-asian="11pt" style:font-size-complex="11pt"/>
    </style:style>
    <style:style style:name="P37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Webdings" style:font-name-asian="Webdings" style:font-name-complex="Webdings" fo:font-size="11pt" style:font-size-asian="11pt" style:font-size-complex="11pt"/>
    </style:style>
    <style:style style:name="P38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8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  <style:style style:name="P383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84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T386" style:parent-style-name="Fonteparág.padrão" style:family="text">
      <style:text-properties style:font-name="Calibri" fo:font-size="11pt" style:font-size-asian="11pt" style:font-size-complex="11pt"/>
    </style:style>
    <style:style style:name="P387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88" style:parent-style-name="Fonteparág.padrão" style:family="text">
      <style:text-properties style:font-name="Calibri" fo:font-size="11pt" style:font-size-asian="11pt" style:font-size-complex="11pt"/>
    </style:style>
    <style:style style:name="P389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9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92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T394" style:parent-style-name="Fonteparág.padrão" style:family="text">
      <style:text-properties style:font-name="Calibri" fo:font-size="11pt" style:font-size-asian="11pt" style:font-size-complex="11pt"/>
    </style:style>
    <style:style style:name="T3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96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97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01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ableRow402" style:family="table-row">
      <style:table-row-properties style:min-row-height="0.1611in"/>
    </style:style>
    <style:style style:name="TableCell4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5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0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9" style:parent-style-name="Fonteparág.padrão" style:family="text">
      <style:text-properties style:font-name="Calibri" fo:font-size="11pt" style:font-size-asian="11pt" style:font-size-complex="11pt"/>
    </style:style>
    <style:style style:name="T410" style:parent-style-name="Fonteparág.padrão" style:family="text">
      <style:text-properties style:font-name="Calibri" fo:font-size="11pt" style:font-size-asian="11pt" style:font-size-complex="11pt"/>
    </style:style>
    <style:style style:name="T41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2" style:parent-style-name="Fonteparág.padrão" style:family="text">
      <style:text-properties style:font-name="Calibri" fo:font-size="11pt" style:font-size-asian="11pt" style:font-size-complex="11pt"/>
    </style:style>
    <style:style style:name="P413" style:parent-style-name="Corpodetexto2" style:family="paragraph">
      <style:paragraph-properties fo:text-align="justify" fo:line-height="150%">
        <style:tab-stops>
          <style:tab-stop style:type="left" style:position="0.2958in"/>
          <style:tab-stop style:type="left" style:position="6.3in"/>
        </style:tab-stops>
      </style:paragraph-properties>
    </style:style>
    <style:style style:name="T414" style:parent-style-name="Fonteparág.padrão" style:family="text">
      <style:text-properties style:font-name="Calibri" fo:font-size="11pt" style:font-size-asian="11pt" style:font-size-complex="11pt"/>
    </style:style>
    <style:style style:name="T4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16" style:parent-style-name="Corpodetexto2" style:family="paragraph">
      <style:paragraph-properties fo:text-align="justify" fo:line-height="150%">
        <style:tab-stops>
          <style:tab-stop style:type="left" style:position="0.2958in"/>
          <style:tab-stop style:type="left" style:position="6.3in"/>
        </style:tab-stops>
      </style:paragraph-properties>
    </style:style>
    <style:style style:name="T4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Calibri" fo:font-size="11pt" style:font-size-asian="11pt" style:font-size-complex="11pt"/>
    </style:style>
    <style:style style:name="P419" style:parent-style-name="Corpodetexto2" style:family="paragraph">
      <style:paragraph-properties fo:text-align="justify" fo:line-height="115%">
        <style:tab-stops>
          <style:tab-stop style:type="left" style:position="0.2958in"/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P420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1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2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3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4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5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6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7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8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29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1611in"/>
    </style:style>
    <style:style style:name="TableCell431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432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1611in"/>
    </style:style>
    <style:style style:name="TableCell4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ParágrafodaLista" style:family="paragraph">
      <style:paragraph-properties style:vertical-align="auto" fo:margin-top="0.0833in" fo:margin-bottom="0.0833in" fo:margin-left="0.2451in" fo:text-indent="-0.1972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437" style:family="table-column">
      <style:table-column-properties style:column-width="2.5354in"/>
    </style:style>
    <style:style style:name="TableColumn438" style:family="table-column">
      <style:table-column-properties style:column-width="1.4763in"/>
    </style:style>
    <style:style style:name="TableColumn439" style:family="table-column">
      <style:table-column-properties style:column-width="1.2798in"/>
    </style:style>
    <style:style style:name="TableColumn440" style:family="table-column">
      <style:table-column-properties style:column-width="1.0826in"/>
    </style:style>
    <style:style style:name="Table436" style:family="table">
      <style:table-properties style:width="6.3743in" fo:margin-left="0in" table:align="center"/>
    </style:style>
    <style:style style:name="TableRow441" style:family="table-row">
      <style:table-row-properties style:min-row-height="0.111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450" style:family="table-row">
      <style:table-row-properties style:min-row-height="0.111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59" style:family="table-row">
      <style:table-row-properties style:min-row-height="0.111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46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69" style:family="table-row">
      <style:table-row-properties style:min-row-height="0.111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7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79" style:family="table-row">
      <style:table-row-properties style:min-row-height="0.111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82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489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0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olumn492" style:family="table-column">
      <style:table-column-properties style:column-width="2.3479in"/>
    </style:style>
    <style:style style:name="TableColumn493" style:family="table-column">
      <style:table-column-properties style:column-width="2.2763in"/>
    </style:style>
    <style:style style:name="TableColumn494" style:family="table-column">
      <style:table-column-properties style:column-width="1.8965in"/>
    </style:style>
    <style:style style:name="Table491" style:family="table">
      <style:table-properties style:width="6.5208in" fo:margin-left="0in" table:align="center"/>
    </style:style>
    <style:style style:name="TableRow495" style:family="table-row">
      <style:table-row-properties style:min-row-height="1.3319in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49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0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0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0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0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0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0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08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09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10" style:family="table-cell">
      <style:table-cell-properties fo:border="none" style:writing-mode="lr-tb" fo:padding-top="0in" fo:padding-left="0.0486in" fo:padding-bottom="0in" fo:padding-right="0.0486in"/>
    </style:style>
    <style:style style:name="P511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12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14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5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6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7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1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2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2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52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2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2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2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3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3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3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3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3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3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3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537" style:family="table-row">
      <style:table-row-properties style:min-row-height="0.3694in"/>
    </style:style>
    <style:style style:name="TableCell538" style:family="table-cell">
      <style:table-cell-properties fo:border="none" style:writing-mode="lr-tb" fo:padding-top="0in" fo:padding-left="0.0486in" fo:padding-bottom="0in" fo:padding-right="0.0486in"/>
    </style:style>
    <style:style style:name="P539" style:parent-style-name="Normal" style:family="paragraph">
      <style:text-properties style:font-name="Calibri" fo:font-size="11pt" style:font-size-asian="11pt" style:font-size-complex="11pt" style:language-asian="pt" style:country-asian="BR"/>
    </style:style>
    <style:style style:name="TableCell540" style:family="table-cell">
      <style:table-cell-properties fo:border="none" style:writing-mode="lr-tb" fo:padding-top="0in" fo:padding-left="0.0486in" fo:padding-bottom="0in" fo:padding-right="0.0486in"/>
    </style:style>
    <style:style style:name="P541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2" style:family="table-cell">
      <style:table-cell-properties fo:border="none" style:writing-mode="lr-tb" fo:padding-top="0in" fo:padding-left="0.0486in" fo:padding-bottom="0in" fo:padding-right="0.0486in"/>
    </style:style>
    <style:style style:name="P54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54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45" style:family="table-row">
      <style:table-row-properties style:min-row-height="0.4215in"/>
    </style:style>
    <style:style style:name="TableCell546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47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548" style:family="table-row">
      <style:table-row-properties style:min-row-height="0.1611in"/>
    </style:style>
    <style:style style:name="TableCell5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5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Calibri" fo:font-size="11pt" style:font-size-asian="11pt" style:font-size-complex="11pt"/>
    </style:style>
    <style:style style:name="P554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55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56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57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5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59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60" style:parent-style-name="Normal" style:family="paragraph">
      <style:paragraph-properties fo:text-align="justify" style:vertical-align="auto" fo:margin-top="0.1in" fo:margin-bottom="0.0833in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61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TableColumn563" style:family="table-column">
      <style:table-column-properties style:column-width="6.9888in" style:use-optimal-column-width="false"/>
    </style:style>
    <style:style style:name="Table562" style:family="table">
      <style:table-properties style:width="6.9888in" fo:margin-left="0in" table:align="center"/>
    </style:style>
    <style:style style:name="TableRow564" style:family="table-row">
      <style:table-row-properties style:min-row-height="0.1611in" style:use-optimal-row-height="false"/>
    </style:style>
    <style:style style:name="TableCell565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66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1611in" style:use-optimal-row-height="false"/>
    </style:style>
    <style:style style:name="TableCell5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Corpodetexto2" style:family="paragraph">
      <style:paragraph-properties fo:margin-top="0.1666in" fo:margin-bottom="0in" fo:line-height="150%">
        <style:tab-stops>
          <style:tab-stop style:type="left" style:position="0.1465in"/>
        </style:tab-stops>
      </style:paragraph-properties>
    </style:style>
    <style:style style:name="T57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5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572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3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4" style:parent-style-name="Corpodetexto2" style:family="paragraph">
      <style:paragraph-properties fo:text-align="justify"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5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76" style:family="table-row">
      <style:table-row-properties style:min-row-height="0.4784in"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78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5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1611in" style:use-optimal-row-height="false"/>
    </style:style>
    <style:style style:name="TableCell5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583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9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0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0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0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0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0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606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justify" fo:margin-top="0.0833in" fo:margin-bottom="0.0833in" fo:margin-right="-0.0006in"/>
      <style:text-properties style:font-name="Calibri" fo:font-size="12pt" style:font-size-asian="12pt" style:font-size-complex="12pt"/>
    </style:style>
    <style:style style:name="TableColumn609" style:family="table-column">
      <style:table-column-properties style:column-width="6.8909in"/>
    </style:style>
    <style:style style:name="Table608" style:family="table">
      <style:table-properties style:width="6.8909in" fo:margin-left="0.075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643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644" style:parent-style-name="Normal" style:family="paragraph">
      <style:paragraph-properties fo:text-align="justify" fo:margin-bottom="0.1666in"/>
    </style:style>
    <style:style style:name="T6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48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49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651" style:family="table-column">
      <style:table-column-properties style:column-width="2.5597in"/>
    </style:style>
    <style:style style:name="TableColumn652" style:family="table-column">
      <style:table-column-properties style:column-width="1.2791in"/>
    </style:style>
    <style:style style:name="TableColumn653" style:family="table-column">
      <style:table-column-properties style:column-width="2.6583in"/>
    </style:style>
    <style:style style:name="Table650" style:family="table">
      <style:table-properties style:width="6.4972in" fo:margin-left="0.1736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65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661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4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5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6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7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8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0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2" style:parent-style-name="Normal" style:master-page-name="MP1" style:family="paragraph">
      <style:paragraph-properties fo:break-before="page" fo:text-align="center" fo:margin-right="0.293in"/>
      <style:text-properties style:font-name="Calibri"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text-align="center" fo:margin-right="0.293in"/>
      <style:text-properties style:font-name="Calibri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center" fo:margin-right="0.293in"/>
      <style:text-properties style:font-name="Calibri" fo:font-weight="bold" style:font-weight-asian="bold" fo:font-size="11pt" style:font-size-asian="11pt" style:font-size-complex="11pt"/>
    </style:style>
    <style:style style:name="TableColumn691" style:family="table-column">
      <style:table-column-properties style:column-width="0.5854in" style:use-optimal-column-width="false"/>
    </style:style>
    <style:style style:name="TableColumn692" style:family="table-column">
      <style:table-column-properties style:column-width="3.2472in" style:use-optimal-column-width="false"/>
    </style:style>
    <style:style style:name="TableColumn693" style:family="table-column">
      <style:table-column-properties style:column-width="1.1826in" style:use-optimal-column-width="false"/>
    </style:style>
    <style:style style:name="TableColumn694" style:family="table-column">
      <style:table-column-properties style:column-width="1.6729in" style:use-optimal-column-width="false"/>
    </style:style>
    <style:style style:name="TableColumn695" style:family="table-column">
      <style:table-column-properties style:column-width="1.4763in" style:use-optimal-column-width="false"/>
    </style:style>
    <style:style style:name="TableColumn696" style:family="table-column">
      <style:table-column-properties style:column-width="1.7708in" style:use-optimal-column-width="false"/>
    </style:style>
    <style:style style:name="Table690" style:family="table">
      <style:table-properties style:width="9.9354in" fo:margin-left="0in" table:align="center"/>
    </style:style>
    <style:style style:name="TableRow697" style:family="table-row">
      <style:table-row-properties style:min-row-height="0.8541in" style:use-optimal-row-height="false"/>
    </style:style>
    <style:style style:name="TableCell698" style:family="table-cell">
      <style:table-cell-properties fo:border-top="0.0069in solid #000000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00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02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05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07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09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11" style:family="table-row">
      <style:table-row-properties style:row-height="0.2159in" style:use-optimal-row-height="false"/>
    </style:style>
    <style:style style:name="TableCell7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/>
      <style:text-properties style:font-name="Arial" style:font-name-complex="Arial"/>
    </style:style>
    <style:style style:name="TableCell7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Arial" style:font-name-complex="Arial"/>
    </style:style>
    <style:style style:name="TableCell7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Arial" style:font-name-complex="Arial"/>
    </style:style>
    <style:style style:name="TableCell7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Arial" style:font-name-complex="Arial"/>
    </style:style>
    <style:style style:name="TableCell7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Arial" style:font-name-complex="Arial"/>
    </style:style>
    <style:style style:name="TableCell7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Arial" style:font-name-complex="Arial"/>
    </style:style>
    <style:style style:name="TableRow724" style:family="table-row">
      <style:table-row-properties style:row-height="0.2159in" style:use-optimal-row-height="false"/>
    </style:style>
    <style:style style:name="TableCell7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  <style:text-properties style:font-name="Arial" style:font-name-complex="Arial"/>
    </style:style>
    <style:style style:name="TableCell7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Arial" style:font-name-complex="Arial"/>
    </style:style>
    <style:style style:name="TableCell7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Arial" style:font-name-complex="Arial"/>
    </style:style>
    <style:style style:name="TableCell7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Arial" style:font-name-complex="Arial"/>
    </style:style>
    <style:style style:name="TableCell7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Arial" style:font-name-complex="Arial"/>
    </style:style>
    <style:style style:name="TableCell7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Arial" style:font-name-complex="Arial"/>
    </style:style>
    <style:style style:name="TableRow737" style:family="table-row">
      <style:table-row-properties style:row-height="0.2159in" style:use-optimal-row-height="false"/>
    </style:style>
    <style:style style:name="TableCell73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Arial" style:font-name-complex="Arial"/>
    </style:style>
    <style:style style:name="TableCell740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Arial" style:font-name-complex="Arial"/>
    </style:style>
    <style:style style:name="TableCell74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Arial" style:font-name-complex="Arial"/>
    </style:style>
    <style:style style:name="TableCell74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Arial" style:font-name-complex="Arial"/>
    </style:style>
    <style:style style:name="TableCell74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Arial" style:font-name-complex="Arial"/>
    </style:style>
    <style:style style:name="TableCell74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Arial" style:font-name-complex="Arial"/>
    </style:style>
    <style:style style:name="TableRow750" style:family="table-row">
      <style:table-row-properties style:row-height="0.2159in" style:use-optimal-row-height="false"/>
    </style:style>
    <style:style style:name="TableCell7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="Arial" style:font-name-complex="Arial"/>
    </style:style>
    <style:style style:name="TableCell7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Arial" style:font-name-complex="Arial"/>
    </style:style>
    <style:style style:name="TableCell7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="Arial" style:font-name-complex="Arial"/>
    </style:style>
    <style:style style:name="TableCell7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Arial" style:font-name-complex="Arial"/>
    </style:style>
    <style:style style:name="TableCell7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Arial" style:font-name-complex="Arial"/>
    </style:style>
    <style:style style:name="TableCell76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Arial" style:font-name-complex="Arial"/>
    </style:style>
    <style:style style:name="TableRow763" style:family="table-row">
      <style:table-row-properties style:row-height="0.2159in" style:use-optimal-row-height="false"/>
    </style:style>
    <style:style style:name="TableCell7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Arial" style:font-name-complex="Arial"/>
    </style:style>
    <style:style style:name="TableCell7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Arial" style:font-name-complex="Arial"/>
    </style:style>
    <style:style style:name="TableCell7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Arial" style:font-name-complex="Arial"/>
    </style:style>
    <style:style style:name="TableCell7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Arial" style:font-name-complex="Arial"/>
    </style:style>
    <style:style style:name="TableCell7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Arial" style:font-name-complex="Arial"/>
    </style:style>
    <style:style style:name="TableCell77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Arial" style:font-name-complex="Arial"/>
    </style:style>
    <style:style style:name="TableRow776" style:family="table-row">
      <style:table-row-properties style:row-height="0.2159in" style:use-optimal-row-height="false"/>
    </style:style>
    <style:style style:name="TableCell7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Arial" style:font-name-complex="Arial"/>
    </style:style>
    <style:style style:name="TableCell7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Arial" style:font-name-complex="Arial"/>
    </style:style>
    <style:style style:name="TableCell7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Arial" style:font-name-complex="Arial"/>
    </style:style>
    <style:style style:name="TableCell7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Arial" style:font-name-complex="Arial"/>
    </style:style>
    <style:style style:name="TableCell78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Arial" style:font-name-complex="Arial"/>
    </style:style>
    <style:style style:name="TableCell78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Arial" style:font-name-complex="Arial"/>
    </style:style>
    <style:style style:name="TableRow789" style:family="table-row">
      <style:table-row-properties style:row-height="0.2159in" style:use-optimal-row-height="false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Arial" style:font-name-complex="Arial"/>
    </style:style>
    <style:style style:name="TableCell7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Arial" style:font-name-complex="Arial"/>
    </style:style>
    <style:style style:name="TableCell7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Arial" style:font-name-complex="Arial"/>
    </style:style>
    <style:style style:name="TableCell7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Arial" style:font-name-complex="Arial"/>
    </style:style>
    <style:style style:name="TableCell7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Arial" style:font-name-complex="Arial"/>
    </style:style>
    <style:style style:name="TableCell80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Arial" style:font-name-complex="Arial"/>
    </style:style>
    <style:style style:name="TableRow802" style:family="table-row">
      <style:table-row-properties style:row-height="0.2159in" style:use-optimal-row-height="false"/>
    </style:style>
    <style:style style:name="TableCell8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  <style:text-properties style:font-name="Arial" style:font-name-complex="Arial"/>
    </style:style>
    <style:style style:name="TableCell80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Arial" style:font-name-complex="Arial"/>
    </style:style>
    <style:style style:name="TableCell8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Arial" style:font-name-complex="Arial"/>
    </style:style>
    <style:style style:name="TableCell8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Arial" style:font-name-complex="Arial"/>
    </style:style>
    <style:style style:name="TableCell8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Arial" style:font-name-complex="Arial"/>
    </style:style>
    <style:style style:name="TableCell81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Arial" style:font-name-complex="Arial"/>
    </style:style>
    <style:style style:name="TableRow815" style:family="table-row">
      <style:table-row-properties style:row-height="0.2159in" style:use-optimal-row-height="false"/>
    </style:style>
    <style:style style:name="TableCell8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Arial" style:font-name-complex="Arial"/>
    </style:style>
    <style:style style:name="TableCell8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Arial" style:font-name-complex="Arial"/>
    </style:style>
    <style:style style:name="TableCell8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="Arial" style:font-name-complex="Arial"/>
    </style:style>
    <style:style style:name="TableCell82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style:font-name="Arial" style:font-name-complex="Arial"/>
    </style:style>
    <style:style style:name="TableCell8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Arial" style:font-name-complex="Arial"/>
    </style:style>
    <style:style style:name="TableCell82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Arial" style:font-name-complex="Arial"/>
    </style:style>
    <style:style style:name="TableRow828" style:family="table-row">
      <style:table-row-properties style:row-height="0.2159in" style:use-optimal-row-height="false"/>
    </style:style>
    <style:style style:name="TableCell8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Arial" style:font-name-complex="Arial"/>
    </style:style>
    <style:style style:name="TableCell8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Arial" style:font-name-complex="Arial"/>
    </style:style>
    <style:style style:name="TableCell8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Arial" style:font-name-complex="Arial"/>
    </style:style>
    <style:style style:name="TableCell8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Arial" style:font-name-complex="Arial"/>
    </style:style>
    <style:style style:name="TableCell8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Arial" style:font-name-complex="Arial"/>
    </style:style>
    <style:style style:name="TableCell83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Arial" style:font-name-complex="Arial"/>
    </style:style>
    <style:style style:name="TableRow841" style:family="table-row">
      <style:table-row-properties style:row-height="0.2159in" style:use-optimal-row-height="false"/>
    </style:style>
    <style:style style:name="TableCell8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Arial" style:font-name-complex="Arial"/>
    </style:style>
    <style:style style:name="TableCell8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Arial" style:font-name-complex="Arial"/>
    </style:style>
    <style:style style:name="TableCell8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Arial" style:font-name-complex="Arial"/>
    </style:style>
    <style:style style:name="TableCell8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="Arial" style:font-name-complex="Arial"/>
    </style:style>
    <style:style style:name="TableCell85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="Arial" style:font-name-complex="Arial"/>
    </style:style>
    <style:style style:name="TableCell85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Arial" style:font-name-complex="Arial"/>
    </style:style>
    <style:style style:name="TableRow854" style:family="table-row">
      <style:table-row-properties style:row-height="0.2159in" style:use-optimal-row-height="false"/>
    </style:style>
    <style:style style:name="TableCell8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Arial" style:font-name-complex="Arial"/>
    </style:style>
    <style:style style:name="TableCell85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Arial" style:font-name-complex="Arial"/>
    </style:style>
    <style:style style:name="TableCell85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/>
      <style:text-properties style:font-name="Arial" style:font-name-complex="Arial"/>
    </style:style>
    <style:style style:name="TableCell8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style:font-name="Arial" style:font-name-complex="Arial"/>
    </style:style>
    <style:style style:name="TableCell8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Arial" style:font-name-complex="Arial"/>
    </style:style>
    <style:style style:name="TableCell86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Arial" style:font-name-complex="Arial"/>
    </style:style>
    <style:style style:name="TableRow867" style:family="table-row">
      <style:table-row-properties style:row-height="0.2159in" style:use-optimal-row-height="false"/>
    </style:style>
    <style:style style:name="TableCell8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Arial" style:font-name-complex="Arial"/>
    </style:style>
    <style:style style:name="TableCell8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Arial" style:font-name-complex="Arial"/>
    </style:style>
    <style:style style:name="TableCell8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Arial" style:font-name-complex="Arial"/>
    </style:style>
    <style:style style:name="TableCell8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Arial" style:font-name-complex="Arial"/>
    </style:style>
    <style:style style:name="TableCell87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Arial" style:font-name-complex="Arial"/>
    </style:style>
    <style:style style:name="TableCell87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Arial" style:font-name-complex="Arial"/>
    </style:style>
    <style:style style:name="TableRow880" style:family="table-row">
      <style:table-row-properties style:row-height="0.2159in" style:use-optimal-row-height="false"/>
    </style:style>
    <style:style style:name="TableCell8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Arial" style:font-name-complex="Arial"/>
    </style:style>
    <style:style style:name="TableCell8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Arial" style:font-name-complex="Arial"/>
    </style:style>
    <style:style style:name="TableCell88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Arial" style:font-name-complex="Arial"/>
    </style:style>
    <style:style style:name="TableCell88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Arial" style:font-name-complex="Arial"/>
    </style:style>
    <style:style style:name="TableCell8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Arial" style:font-name-complex="Arial"/>
    </style:style>
    <style:style style:name="TableCell89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  <style:text-properties style:font-name="Arial" style:font-name-complex="Arial"/>
    </style:style>
    <style:style style:name="TableRow893" style:family="table-row">
      <style:table-row-properties style:row-height="0.2159in" style:use-optimal-row-height="false"/>
    </style:style>
    <style:style style:name="TableCell8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Arial" style:font-name-complex="Arial"/>
    </style:style>
    <style:style style:name="TableCell8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Arial" style:font-name-complex="Arial"/>
    </style:style>
    <style:style style:name="TableCell8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Arial" style:font-name-complex="Arial"/>
    </style:style>
    <style:style style:name="TableCell9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Arial" style:font-name-complex="Arial"/>
    </style:style>
    <style:style style:name="TableCell9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Arial" style:font-name-complex="Arial"/>
    </style:style>
    <style:style style:name="TableCell90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Arial" style:font-name-complex="Arial"/>
    </style:style>
    <style:style style:name="TableRow906" style:family="table-row">
      <style:table-row-properties style:row-height="0.2159in" style:use-optimal-row-height="false"/>
    </style:style>
    <style:style style:name="TableCell9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style:font-name="Arial" style:font-name-complex="Arial"/>
    </style:style>
    <style:style style:name="TableCell9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Arial" style:font-name-complex="Arial"/>
    </style:style>
    <style:style style:name="TableCell9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/>
      <style:text-properties style:font-name="Arial" style:font-name-complex="Arial"/>
    </style:style>
    <style:style style:name="TableCell9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/>
      <style:text-properties style:font-name="Arial" style:font-name-complex="Arial"/>
    </style:style>
    <style:style style:name="TableCell9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Arial" style:font-name-complex="Arial"/>
    </style:style>
    <style:style style:name="TableCell91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Arial" style:font-name-complex="Arial"/>
    </style:style>
    <style:style style:name="P919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/>
    </style:style>
    <style:style style:name="P920" style:parent-style-name="Normal" style:family="paragraph">
      <style:paragraph-properties fo:text-align="justify" fo:margin-right="0.293in"/>
    </style:style>
    <style:style style:name="T9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2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92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TÓRIO DE CARACTERIZAÇÃO DO EMPREENDIMENTO (RCE)<text:s/></text:p>
            <text:p text:style-name="P37"><text:span text:style-name="T38">SERVIÇOS DE SAÚDE E ÁREAS AFINS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ENQUADRAMENTO:<text:s/>__________________________________________________________________________________________________________________________________________________________________________________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  <text:p text:style-name="P46"><text:span text:style-name="T47">Área útil:<text:s/></text:span><text:span text:style-name="T48">______ ha</text:span><text:span text:style-name="T49"><text:s/></text:span><text:span text:style-name="T50">(</text:span><text:span text:style-name="T51">área construída + área de estocagem</text:span><text:span text:style-name="T52">)</text:span></text:p>
            <text:p text:style-name="P53"><text:span text:style-name="T54">Número de<text:s/></text:span><text:span text:style-name="T55">leitos: _____________ <text:s text:c="4"/></text:span><text:span text:style-name="T56"></text:span><text:span text:style-name="T57"><text:s text:c="2"/>Não se aplica.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IDENTIFICAÇÃO DO REQUERENTE<text:s/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Razão Social (pessoa jurídica):</text:span></text:p>
          </table:table-cell>
          <table:covered-table-cell/>
          <table:table-cell table:style-name="TableCell67">
            <text:p text:style-name="P68">CNPJ:</text:p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Nome do Responsável Técnico: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Formação: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Registro do Conselho do Classe:</text:span></text:p>
          </table:table-cell>
          <table:table-cell table:style-name="TableCell82" table:number-columns-spanned="2">
            <text:p text:style-name="P83"><text:span text:style-name="T84">Nº da ART/AFT: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CARACTERIZAÇÃO DA ÁREA<text:s/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Característica da área<text:s/></text:span><text:span text:style-name="T92">útil:</text:span></text:p>
            <text:p text:style-name="P93">Considerar área útil do empreendimento toda a área utilizada, necessária para o funcionamento da atividade, incluindo-se aí a parte administrativa, os depósitos e os locais de movimentação e transbordo de materiais, tratamento de dejetos e rejeitos,<text:s/>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94">1. Localização</text:p>
            <text:p text:style-name="P95"><text:span text:style-name="T96"></text:span><text:span text:style-name="T97"><text:s text:c="2"/>Zona Urbana<text:s/></text:span><text:span text:style-name="T98"><text:s text:c="23"/></text:span><text:span text:style-name="T99"></text:span><text:span text:style-name="T100"><text:s/>Zona Rural</text:span></text:p>
            <text:p text:style-name="P101">Inserida em área:</text:p>
            <text:p text:style-name="P102"><text:span text:style-name="T103"></text:span><text:span text:style-name="T104"><text:s/>Industrial <text:s text:c="3"/></text:span><text:span text:style-name="T105"></text:span><text:span text:style-name="T106"><text:s/>Residencial <text:s text:c="3"/></text:span><text:span text:style-name="T107"></text:span><text:span text:style-name="T108"><text:s/>Comercial <text:s text:c="3"/></text:span><text:span text:style-name="T109"></text:span><text:span text:style-name="T110"><text:s/>Mista <text:s text:c="3"/></text:span><text:span text:style-name="T111"></text:span><text:span text:style-name="T112"><text:s/>Outra. Especificar: ________________________</text:span></text:p>
            <text:p text:style-name="P113">2. Há residência(s) de terceiros no entorno (raio de 100m) do empreendimento?<text:s/><text:tab/></text:p>
            <text:p text:style-name="P114"><text:span text:style-name="T115"></text:span><text:span text:style-name="T116"><text:s/>Sim</text:span><text:span text:style-name="T117"><text:s text:c="11"/></text:span><text:span text:style-name="T118"><text:s text:c="29"/></text:span><text:span text:style-name="T119"></text:span><text:span text:style-name="T120"><text:s/>Não</text:span></text:p>
            <text:p text:style-name="P121">3. A área está inserida em Unidade de Conservação (UC) ou em sua zona de amortecimento?</text:p>
            <text:soft-page-break/>
            <text:p text:style-name="P122"><text:span text:style-name="T123"></text:span><text:span text:style-name="T124"><text:s/>Sim. <text:s text:c="4"/>Distância da UC (km): ____________________</text:span></text:p>
            <text:p text:style-name="P125"><text:s text:c="18"/>Nome da unidade de conservação: ____________________________________________________ <text:s text:c="13"/></text:p>
            <text:p text:style-name="P126"><text:span text:style-name="T127"></text:span><text:span text:style-name="T128"><text:s/>Não</text:span></text:p>
            <text:p text:style-name="P129"/>
            <text:p text:style-name="P130">4. O empreendimento ocupa Área de Preservação Permanente (APP) de curso hídrico, definida pela Lei nº 12.651/2012?</text:p>
            <text:p text:style-name="P131"><text:span text:style-name="T132"></text:span><text:span text:style-name="T133"><text:s/></text:span><text:span text:style-name="T134">Sim. Especificar o que está em APP: __________________________________________________ <text:s/></text:span><text:span text:style-name="T135">_________________________________________________________________________________________Área de APP ocupada: _______(m</text:span><text:span text:style-name="T136">2</text:span><text:span text:style-name="T137">).</text:span></text:p>
            <text:p text:style-name="P138"><text:span text:style-name="T139"></text:span><text:span text:style-name="T140"><text:s/></text:span><text:span text:style-name="T141"><text:s/>Não.</text:span></text:p>
            <text:p text:style-name="P142"/>
            <text:p text:style-name="P143">5. Caso ocupe a APP, já houve apresentação de medida compensatória ao órgão ambiental, correspondente ao dobro da área ocupada em APP?</text:p>
            <text:p text:style-name="P144"><text:span text:style-name="T145"></text:span><text:span text:style-name="T146"><text:s text:c="2"/></text:span><text:span text:style-name="T147">Sim. Nesse caso, apresentar cópia da proposta apresentada e relatório fotográfico comprovando a execução.</text:span></text:p>
            <text:p text:style-name="P148"><text:span text:style-name="T149"></text:span><text:span text:style-name="T150"><text:s/></text:span><text:span text:style-name="T151"><text:s/>Não. Nesse caso, deverá ser apresentada proposta de medida compensatória (reflorestamento com espécies nativas, preferencialmente, na</text:span><text:span text:style-name="T152"><text:s/>mesma bacia hidrográfica), correspondente ao dobro da área ocupada, juntamente com o requerimento de licença ambiental.</text:span></text:p>
            <text:p text:style-name="P153">6. Haverá supressão de vegetação?</text:p>
            <text:p text:style-name="P154"><text:span text:style-name="T155"></text:span><text:span text:style-name="T156"><text:s/>Sim. Nº do documento referente à autorização expedida pelo IDAF: _______________________________</text:span></text:p>
            <text:p text:style-name="P157"><text:span text:style-name="T158"></text:span><text:span text:style-name="T159"><text:s/></text:span><text:span text:style-name="T160">Não</text:span></text:p>
            <text:p text:style-name="P161">7. Descrever o tipo de vegetação no entorno (pastagens, mata/floresta, plantações (café, hortaliças, etc.).</text:p>
            <text:p text:style-name="P162"><text:span text:style-name="T163">____________________________________________________________________________________________________________</text:span><text:span text:style-name="T164">______________________________________________________________________</text:span></text:p>
            <text:p text:style-name="P165"><text:span text:style-name="T166"></text:span><text:span text:style-name="T167"><text:s text:c="2"/>Não possui.</text:span></text:p>
          </table:table-cell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3">
            <text:p text:style-name="P170">COORDENADAS DE LOCALIZAÇÃO DO PERÍMETRO DA ÁREA ÚTIL DO EMPREENDIMENTO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Coordenadas dos vértices da poligonal (mínimo de 04 pontos):</text:p>
            <text:p text:style-name="P174">UTM (N): __________________________<text:s/><text:s text:c="17"/>UTM (E): __________________________ <text:s text:c="17"/></text:p>
            <text:p text:style-name="P175">UTM (N): __________________________ <text:s text:c="17"/>UTM (E): __________________________ <text:s text:c="17"/></text:p>
            <text:p text:style-name="P176">UTM (N): __________________________ <text:s text:c="17"/>UTM (E): __________________________ <text:s text:c="17"/></text:p>
            <text:p text:style-name="P177">UTM (N): __________________________ <text:s text:c="17"/>UTM (E): __________________________ <text:s text:c="17"/></text:p>
            <text:p text:style-name="P178"><text:span text:style-name="T179">OBS:</text:span><text:span text:style-name="T180"><text:s/></text:span><text:span text:style-name="T181">O Datum utilizado deverá ser o WGS 84 e as coordenadas em UTM</text:span></text:p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CARACTERIZAÇÃO DA ATIVIDADE<text:s/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1. Fase do<text:s/>empreendimento:</text:p>
            <text:p text:style-name="P189"><text:span text:style-name="T190"></text:span><text:span text:style-name="T191"><text:s/>Planejamento<text:s/></text:span><text:bookmark-start text:name="Selecionar23"/><text:span text:style-name="T192"><text:s text:c="3"/></text:span><text:span text:style-name="T193"></text:span><text:bookmark-end text:name="Selecionar23"/><text:span text:style-name="T194"><text:s/>Instalação <text:s text:c="3"/></text:span><text:span text:style-name="T195"></text:span><text:span text:style-name="T196"><text:s/>Operação.</text:span></text:p>
            <text:p text:style-name="P197">Previsão de início da operação: _____________________ <text:s text:c="2"/>Data de início da atividade:<text:bookmark-start text:name="Texto11"/><text:s/><text:bookmark-end text:name="Texto11"/>__________________</text:p>
            <text:p text:style-name="P198">2. Número de empregados: _________________________________________________________________</text:p>
            <text:p text:style-name="P199">3. Horário de funcionamento: _______________________________________________________________</text:p>
            <text:p text:style-name="P200"/>
            <text:p text:style-name="P201"><text:span text:style-name="T202">4. Tipos de resíduos de serviço de saúde (RSS) gerados no empreendimento e período de armazenamento até a destinação final (<text:s/></text:span><text:span text:style-name="T203"></text:span><text:span text:style-name="T204"><text:s text:c="2"/>horas/ <text:s/></text:span><text:span text:style-name="T205"></text:span><text:span text:style-name="T206"><text:s text:c="2"/></text:span><text:span text:style-name="T207">dias):</text:span></text:p>
            <text:p text:style-name="P208">OBS.: Considerar Resolução ANVISA RDC nº 222/2018</text:p>
            <text:p text:style-name="P209"><text:span text:style-name="T210"></text:span><text:span text:style-name="T211"><text:s/>Grupo A. Período ____ <text:s text:c="11"/></text:span><text:span text:style-name="T212"></text:span><text:span text:style-name="T213"><text:s/>Grupo B. Período_____ <text:s text:c="14"/></text:span><text:span text:style-name="T214"></text:span><text:span text:style-name="T215"><text:s/>Grupo C. Período____ <text:s text:c="2"/></text:span></text:p>
            <text:p text:style-name="P216"><text:span text:style-name="T217"><text:s/></text:span><text:span text:style-name="T218"></text:span><text:span text:style-name="T219"><text:s/>Grupo D. Período____ <text:s text:c="11"/></text:span><text:span text:style-name="T220"></text:span><text:span text:style-name="T221"><text:s/>Grupo E. Período_____<text:s/></text:span></text:p>
            <text:p text:style-name="P222"/>
            <text:p text:style-name="P223">5. Realiza tratamento de resíduos no próprio estabelecimento?</text:p>
            <text:p text:style-name="P224"><text:span text:style-name="T225"></text:span><text:span text:style-name="T226"><text:s/>Sim <text:s text:c="22"/></text:span><text:span text:style-name="T227"></text:span><text:span text:style-name="T228"><text:s/>Não <text:s/></text:span></text:p>
            <text:soft-page-break/>
            <text:p text:style-name="P229">Em caso positivo, descrever o tipo de tratamento realizado e o tipo de resíduos tratados: _________________</text:p>
            <text:p text:style-name="P2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31"/>
            <text:p text:style-name="P232">6. Sobre o armazenamento de produtos químicos utilizados na atividade:</text:p>
            <text:p text:style-name="P233"><text:span text:style-name="T234"></text:span><text:span text:style-name="T235"><text:s/>Realiza armazenamento de recipientes com capacidade superior a 250 litros.</text:span></text:p>
            <text:p text:style-name="P236"><text:span text:style-name="T237"></text:span><text:span text:style-name="T238"><text:s/>Real</text:span><text:span text:style-name="T239">iza armazenamento de recipientes com capacidade inferior a 250 litros.</text:span></text:p>
            <text:p text:style-name="P240"><text:span text:style-name="T241"></text:span><text:span text:style-name="T242"><text:s/>Possui sistema de contenção no local de armazenamento dos produtos.</text:span></text:p>
            <text:p text:style-name="P243"><text:span text:style-name="T244"></text:span><text:span text:style-name="T245"><text:s/>Possui sistemas independentes para armazenamento de produtos químicos incompatíveis.</text:span></text:p>
            <text:p text:style-name="P246"><text:span text:style-name="T247"></text:span><text:span text:style-name="T248"><text:s/>Não utiliza produtos quími</text:span><text:span text:style-name="T249">cos incompatíveis.</text:span></text:p>
            <text:p text:style-name="P250">7. Possui abrigo temporário de armazenamento de RSS?</text:p>
            <text:p text:style-name="P251"><text:span text:style-name="T252"></text:span><text:span text:style-name="T253"><text:s/>Sim <text:s text:c="22"/></text:span><text:span text:style-name="T254"></text:span><text:span text:style-name="T255"><text:s/>Não</text:span></text:p>
            <text:p text:style-name="P256">Caso positivo, descreva as características do local, conforme Art. 29 da Resolução ANVISA RDC nº 222/2018.</text:p>
            <text:p text:style-name="P2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58"/>
            <text:p text:style-name="P259"><text:span text:style-name="T260">8. Possui abrigo externo para armazenamento de RSS?</text:span><text:span text:style-name="T261"><text:s text:c="56"/></text:span></text:p>
            <text:p text:style-name="P262"><text:span text:style-name="T263"></text:span><text:span text:style-name="T264"><text:s/>Sim <text:s text:c="22"/></text:span><text:span text:style-name="T265"></text:span><text:span text:style-name="T266"><text:s/>Não</text:span></text:p>
            <text:p text:style-name="P267">Caso positivo, descreva as características do local, conforme Art. 35 e Art. 36 da Resolução ANVISA RDC nº 222/2018. ________________________________________________________________________________</text:p>
            <text:soft-page-break/>
            <text:p text:style-name="P2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69"/>
            <text:p text:style-name="P270">9. Possui Plano de Gerenciamento de Resíduos do Serviço de Saúde (PGRSS)?</text:p>
            <text:p text:style-name="P271"><text:span text:style-name="T272"></text:span><text:span text:style-name="T273"><text:s/>Sim. Apresentar cópia do PGRSS, acompanhado da devida ART.</text:span></text:p>
            <text:p text:style-name="P274"><text:span text:style-name="T275"></text:span><text:span text:style-name="T276"><text:s/>Não. Preencher tabela referente ao Anexo II.</text:span></text:p>
          </table:table-cell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3">
            <text:p text:style-name="P279">FONTES DE ABASTECIMENTO DE ÁGUA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Consumo de água: ________________m</text:span><text:span text:style-name="T284">3</text:span><text:span text:style-name="T285">/mês.</text:span></text:p>
            <text:p text:style-name="P286"/>
            <text:p text:style-name="P287">1.<text:s/>Indique a(s) fonte(s) de captação/abastecimento de água utilizadas:</text:p>
            <text:p text:style-name="P288"><text:span text:style-name="T289"><text:s text:c="9"/></text:span><text:span text:style-name="T290"></text:span><text:span text:style-name="T291"><text:s/>Captação de água em curso d’água;<text:s/></text:span></text:p>
            <text:p text:style-name="P292">•<text:tab/>Nome do curso d’água (rio, córrego, etc): __________________________________________________</text:p>
            <text:list text:style-name="LFO1" text:continue-numbering="true">
              <text:list-item>
                <text:p text:style-name="P293">Coordenadas do ponto de captação (UTM) WGS 84:<text:s/>___________________ /______________________</text:p>
              </text:list-item>
            </text:list>
            <text:p text:style-name="P294">•<text:tab/>Possui outorga de captação de água: ( <text:s text:c="2"/>)Sim <text:s text:c="3"/>( <text:s text:c="2"/>)Não <text:s text:c="3"/>( <text:s text:c="2"/>) Não é necessário (uso insignificante).</text:p>
          </table:table-cell>
          <table:covered-table-cell/>
          <table:covered-table-cell/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•<text:tab/>Número da Portaria de Outorga, do requerimento de outorga ou da Certidão de Dispensa:<text:s/>______________________________________________________________________________________</text:p>
            <text:p text:style-name="P302">•<text:tab/>Data de vencimento da outorga ou da dispensa: ____/____/________</text:p>
            <text:p text:style-name="P303">•<text:tab/>Órgão emissor ou responsável pela outorga ou pela dispensa de captação: ( <text:s/>)AGERH ( <text:s/>)ANA.</text:p>
            <text:p text:style-name="P304">•<text:tab/>Vazão máxima de captação (l/s): __________________________________________________________</text:p>
            <text:p text:style-name="P305"><text:span text:style-name="T306">•</text:span><text:span text:style-name="T307"><text:tab/>Volume captado diário (m</text:span><text:span text:style-name="T308">3</text:span><text:span text:style-name="T309">/dia): __________________________________________________________</text:span></text:p>
            <text:p text:style-name="P310"><text:span text:style-name="T311"><text:s text:c="9"/></text:span><text:span text:style-name="T312"></text:span><text:span text:style-name="T313"><text:s text:c="2"/>Abastecimento de água fornecido pela concessionária local:<text:s/></text:span></text:p>
            <text:p text:style-name="P314">•<text:tab/>Nome:<text:s/>_______________________________________________________________________________</text:p>
            <text:soft-page-break/>
            <text:p text:style-name="P315">•<text:tab/>Consumo médio de água: ________________________________________________________________</text:p>
            <text:p text:style-name="P316"><text:span text:style-name="T317"><text:s text:c="9"/></text:span><text:span text:style-name="T318"></text:span><text:span text:style-name="T319"><text:s text:c="2"/>Poço Subterrâneo:<text:s/></text:span></text:p>
            <text:p text:style-name="P320"><text:span text:style-name="T321">•</text:span><text:span text:style-name="T322"><text:tab/>Número da Declaração de Uso de Água Subterrânea:<text:s/></text:span><text:span text:style-name="T323">_________________________________________</text:span></text:p>
            <text:p text:style-name="P324">•<text:tab/>Vazão máxima de captação (l/s): _________________________________________________________</text:p>
            <text:p text:style-name="P325">•<text:tab/>Volume captado diário: _________________________________________________________________</text:p>
            <text:p text:style-name="P326"><text:span text:style-name="T327"><text:s text:c="10"/></text:span><text:span text:style-name="T328"></text:span><text:span text:style-name="T329"><text:s/>Reutilização do<text:s/></text:span><text:span text:style-name="T330">processo produtivo.</text:span></text:p>
            <text:p text:style-name="P331"><text:s text:c="9"/><text:span text:style-name="T332"><text:s/></text:span><text:span text:style-name="T333"></text:span><text:span text:style-name="T334"><text:s/>Outros. Especificar: __________________________________________________________________</text:span></text:p>
          </table:table-cell>
        </table:table-row>
        <text:soft-page-break/>
        <table:table-row table:style-name="TableRow335">
          <table:table-cell table:style-name="TableCell336">
            <text:p text:style-name="P337"><text:span text:style-name="T338">EFLUENTES DOMÉSTICOS (ESGOTOS)</text:span></text:p>
          </table:table-cell>
        </table:table-row>
        <table:table-row table:style-name="TableRow339">
          <table:table-cell table:style-name="TableCell340">
            <text:p text:style-name="P341"><text:span text:style-name="T342">1.</text:span><text:span text:style-name="T343"><text:s/></text:span><text:span text:style-name="T344">Há geração de efluentes domésticos (esgoto sanitário)?</text:span></text:p>
            <text:p text:style-name="P345"><text:span text:style-name="T346"></text:span><text:span text:style-name="T347"></text:span><text:span text:style-name="T348"></text:span><text:span text:style-name="T349"><text:s/>Sim <text:s text:c="17"/></text:span><text:span text:style-name="T350"></text:span><text:span text:style-name="T351"><text:s/>Não</text:span></text:p>
            <text:p text:style-name="P352"/>
            <text:p text:style-name="P353">2. Possui<text:s/>sistema próprio de tratamento para os efluentes domésticos gerados no empreendimento?</text:p>
            <text:p text:style-name="P354"><text:span text:style-name="T355"></text:span><text:span text:style-name="T356"></text:span><text:span text:style-name="T357"></text:span><text:span text:style-name="T358"><text:s/>Sim <text:s text:c="17"/></text:span><text:span text:style-name="T359"></text:span><text:span text:style-name="T360"><text:s/>Não. O efluente é lançado diretamente na rede pública de coleta de esgoto.</text:span></text:p>
            <text:p text:style-name="P361">Caso positivo, descrever as características do sistema.</text:p>
            <text:p text:style-name="P362">__________________________________________________________________________________________</text:p>
            <text:p text:style-name="P363">__________________________________________________________________________________________</text:p>
            <text:p text:style-name="P364">__________________________________________________________________________________________</text:p>
            <text:p text:style-name="P365"/>
            <text:p text:style-name="P366">3. Onde se dá o lançamento do efluente tratado?</text:p>
            <text:p text:style-name="P367"><text:span text:style-name="T368"></text:span><text:span text:style-name="T369"></text:span><text:span text:style-name="T370"><text:s/>Rede pública de esgoto</text:span></text:p>
            <text:p text:style-name="P371"><text:span text:style-name="T372"><text:s text:c="2"/></text:span><text:span text:style-name="T373"></text:span><text:span text:style-name="T374"><text:s/>Rede pluvial</text:span></text:p>
            <text:p text:style-name="P375"><text:span text:style-name="T376"><text:s text:c="2"/></text:span><text:span text:style-name="T377"></text:span><text:span text:style-name="T378"><text:s/>Sumidouro</text:span></text:p>
            <text:p text:style-name="P379"></text:p>
            <text:p text:style-name="P380"><text:span text:style-name="T381"></text:span><text:span text:style-name="T382"><text:s/>Corpo hídrico</text:span></text:p>
            <text:p text:style-name="P383">• <text:s text:c="4"/>Nome do curso d’água (rio, córrego, etc): _____________________________________________________</text:p>
            <text:list text:style-name="LFO2" text:continue-numbering="true">
              <text:list-item>
                <text:p text:style-name="P384"><text:span text:style-name="T385">Coordenadas d</text:span><text:span text:style-name="T386">os pontos de lançamento (WGS 84): _____________________________________________</text:span></text:p>
              </text:list-item>
              <text:list-item>
                <text:p text:style-name="P387"><text:span text:style-name="T388">Número da portaria de outorga ou do protocolo de requerimento de outorga: _______________________</text:span></text:p>
              </text:list-item>
            </text:list>
            <text:p text:style-name="P389">4. Caso aplicável, informar a periodicidade da manutenção do sistema de tratamento: __________________</text:p>
            <text:p text:style-name="P390"><text:span text:style-name="T391">__________________________________________________________________________________________</text:span></text:p>
            <text:p text:style-name="P392"><text:span text:style-name="T393">Informar o nome da empresa responsável pela coleta, transporte e destinação final dos resíduos sólidos provenientes da limpeza / manutenção<text:s/></text:span><text:span text:style-name="T394">do sistema tratamento</text:span><text:span text:style-name="T395">: _______________________________________</text:span></text:p>
            <text:p text:style-name="P396">__________________________________________________________________________________________</text:p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<text:span text:style-name="T401">EFLUENTES INDUSTRIAIS</text:span></text:p>
          </table:table-cell>
        </table:table-row>
        <table:table-row table:style-name="TableRow402">
          <table:table-cell table:style-name="TableCell403">
            <text:p text:style-name="P404">1. Há geração de efluentes industriais na atividade?</text:p>
            <text:p text:style-name="P405"><text:span text:style-name="T406"></text:span><text:span text:style-name="T407"></text:span><text:span text:style-name="T408"></text:span><text:span text:style-name="T409"><text:s/>Sim<text:s/></text:span><text:span text:style-name="T410"><text:s text:c="21"/></text:span><text:span text:style-name="T411"></text:span><text:span text:style-name="T412"><text:s/>Não</text:span></text:p>
            <text:p text:style-name="P413"><text:span text:style-name="T414"><text:s text:c="4"/></text:span><text:span text:style-name="T415">Caso a resposta seja positiva:</text:span></text:p>
            <text:p text:style-name="P416"><text:span text:style-name="T417">2. Informe as atividades geradoras de efluentes líquidos:</text:span><text:span text:style-name="T418"><text:s/>__________________________________________</text:span></text:p>
            <text:p text:style-name="P419">__________________________________________________________________________________________</text:p>
            <text:p text:style-name="P420">3.<text:s/>Descreva as características do sistema de tratamento existente: ___________________________________</text:p>
            <text:p text:style-name="P421">__________________________________________________________________________________________</text:p>
            <text:p text:style-name="P422">__________________________________________________________________________________________</text:p>
            <text:p text:style-name="P423">4. Local de lançamento do efluente tratado: _____________________________________________________</text:p>
            <text:p text:style-name="P424">5. Frequência de manutenção do sistema: _______________________________________________________</text:p>
            <text:p text:style-name="P425">6. Empresa responsável pela coleta<text:s/>dos resíduos oriundos da limpeza: ________________________________</text:p>
            <text:p text:style-name="P426"/>
            <text:p text:style-name="P427"/>
            <text:p text:style-name="P428"/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GERENCIAMENTO DE RESÍDUOS</text:p>
          </table:table-cell>
        </table:table-row>
        <table:table-row table:style-name="TableRow433">
          <table:table-cell table:style-name="TableCell434">
            <text:list text:style-name="LFO3" text:continue-numbering="true">
              <text:list-item>
                <text:p text:style-name="P435">Gerenciamento de resíduos não perigosos gerados na atividade:</text:p>
              </text:list-item>
            </text:list>
            <table:table table:style-name="Table436">
              <table:table-columns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>Tipo de resíduo</text:p>
                </table:table-cell>
                <table:table-cell table:style-name="TableCell444">
                  <text:p text:style-name="P445">Acondicionamento</text:p>
                </table:table-cell>
                <table:table-cell table:style-name="TableCell446">
                  <text:p text:style-name="P447">Armazenamento</text:p>
                </table:table-cell>
                <table:table-cell table:style-name="TableCell448">
                  <text:p text:style-name="P449"><text:s text:c="3"/>Destinação</text:p>
                </table:table-cell>
              </table:table-row>
              <table:table-row table:style-name="TableRow450">
                <table:table-cell table:style-name="TableCell451">
                  <text:p text:style-name="P452">a) Resíduos orgânicos<text:s/>provenientes de sobras de alimentos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><text:span text:style-name="T462">b) Resíduos domésticos, de varrição e administrativos</text:span></text:p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c) Resíduos recicláveis (papéis, papelões, plásticos, vidros, borrachas, etc).</text:span></text:p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>
                  <text:p text:style-name="P481">d) Outros. Especificar:</text:p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</table:table>
            <text:p text:style-name="P489"/>
            <text:p text:style-name="P490">OBS: Indicar os números correspondentes aos<text:s/>tipos de acondicionamento, armazenamento e destinação realizados no local. Pode ser indicado mais de um número por tipo de resíduo.</text:p>
            <table:table table:style-name="Table491">
              <table:table-columns>
                <table:table-column table:style-name="TableColumn492"/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>Acondicionamento:</text:p>
                  <text:p text:style-name="P498">(0) Não há geração</text:p>
                  <text:p text:style-name="P499">(1) Tonéis</text:p>
                  <text:p text:style-name="P500">(2) Bombonas</text:p>
                  <text:p text:style-name="P501">(3) Sacolas</text:p>
                  <text:p text:style-name="P502"><text:span text:style-name="T503">(4)</text:span><text:span text:style-name="T504"><text:s/></text:span><text:span text:style-name="T505">Tambor de 200L</text:span></text:p>
                  <text:p text:style-name="P506"><text:span text:style-name="T507">(5) Big Bags</text:span></text:p>
                  <text:p text:style-name="P508">(6) Outro.<text:s/></text:p>
                  <text:p text:style-name="P509">Especificar: _____________________</text:p>
                </table:table-cell>
                <table:table-cell table:style-name="TableCell510">
                  <text:p text:style-name="P511"><text:span text:style-name="T512">Armazenamento:</text:span><text:span text:style-name="T513"><text:s/></text:span></text:p>
                  <text:p text:style-name="P514">(0) Não há geração</text:p>
                  <text:p text:style-name="P515">(1) Com cobertura</text:p>
                  <text:p text:style-name="P516">(2) Piso impermeabilizado</text:p>
                  <text:p text:style-name="P517">(3) Contenção</text:p>
                  <text:p text:style-name="P518"><text:span text:style-name="T519">(4)</text:span><text:span text:style-name="T520"><text:s/></text:span><text:span text:style-name="T521">Local descoberto</text:span></text:p>
                  <text:p text:style-name="P522">(5) Outro.<text:s/></text:p>
                  <text:p text:style-name="P523">Especificar: __________________</text:p>
                </table:table-cell>
                <table:table-cell table:style-name="TableCell524">
                  <text:p text:style-name="P525">Destinação:</text:p>
                  <text:p text:style-name="P526">(0) Não há geração</text:p>
                  <text:p text:style-name="P527">(1) Empresa licenciada para coleta e<text:s/>transporte<text:s/></text:p>
                  <text:p text:style-name="P528">(2) Reciclagem</text:p>
                  <text:p text:style-name="P529">(3) Reaproveitamento</text:p>
                  <text:p text:style-name="P530"><text:span text:style-name="T531">(4) Doação/ Venda para terceiros</text:span></text:p>
                  <text:p text:style-name="P532">(5) Coleta pública</text:p>
                  <text:p text:style-name="P533"><text:span text:style-name="T534">(6) Outro.<text:s/></text:span></text:p>
                  <text:p text:style-name="P535"><text:span text:style-name="T536">Especificar: ________________</text:span></text:p>
                </table:table-cell>
              </table:table-row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</table:table>
            <text:p text:style-name="P544"/>
          </table:table-cell>
        </table:table-row>
        <table:table-row table:style-name="TableRow545">
          <table:table-cell table:style-name="TableCell546">
            <text:p text:style-name="P547">RELATÓRIO FOTOGRÁFICO</text:p>
          </table:table-cell>
        </table:table-row>
        <table:table-row table:style-name="TableRow548">
          <table:table-cell table:style-name="TableCell549">
            <text:p text:style-name="P550"><text:span text:style-name="T551">O relatório fotográfico deverá constar como anexo, ser detalhado e de fácil<text:s/></text:span><text:span text:style-name="T552">visualização, datado e ilustrar, no mínimo, as seguintes situaçõe</text:span><text:span text:style-name="T553">s:</text:span></text:p>
            <text:list text:style-name="LFO4" text:continue-numbering="true">
              <text:list-item>
                <text:list>
                  <text:list-item>
                    <text:p text:style-name="P554">Fachada do empreendimento;</text:p>
                  </text:list-item>
                  <text:list-item>
                    <text:p text:style-name="P555">Locais de armazenamento dos RSS;</text:p>
                  </text:list-item>
                  <text:list-item>
                    <text:p text:style-name="P556">Recipientes utilizados para acondicionamento/ armazenamento de RSS;</text:p>
                  </text:list-item>
                  <text:list-item>
                    <text:p text:style-name="P557">Sistema de tratamento de efluentes próprio (se houver);</text:p>
                  </text:list-item>
                  <text:list-item>
                    <text:p text:style-name="P558">Local de armazenamento de produtos químicos (se houver).</text:p>
                  </text:list-item>
                </text:list>
              </text:list-item>
            </text:list>
            <text:p text:style-name="P559"/>
            <text:p text:style-name="P560"/>
          </table:table-cell>
        </table:table-row>
      </table:table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ROTEIRO DE ACESSO</text:p>
          </table:table-cell>
        </table:table-row>
        <table:table-row table:style-name="TableRow567">
          <table:table-cell table:style-name="TableCell568">
            <text:p text:style-name="P569"><text:span text:style-name="T570">Principais vias de acesso e pontos de referência</text:span><text:span text:style-name="T571"><text:s/></text:span></text:p>
            <text:p text:style-name="P572">__________________________________________________________________________________________</text:p>
            <text:p text:style-name="P573">____________________________________________________________________________________________________________________________________________________________________________________</text:p>
            <text:p text:style-name="P574">____________________________________________________________________________________________________________________________________________________________________________________</text:p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CROQUI DE LOCALIZAÇÃO DO EMPREENDIMENTO</text:span></text:p>
          </table:table-cell>
        </table:table-row>
        <table:table-row table:style-name="TableRow580">
          <table:table-cell table:style-name="TableCell581">
            <text:p text:style-name="P582">Imagem aérea indicando a situação de ocupação da área (habitação, serviço público, arruamento, atividades<text:s/>produtivas locais e outros), recursos florestais, recursos hídricos (nascentes, lagos, lagoas, rios, córregos...) e outros.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</table:table-cell>
        </table:table-row>
      </table:table>
      <text:p text:style-name="P605"/>
      <text:p text:style-name="P606">ANEXO I (Informações Complementares)</text:p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</table:table-row>
      </table:table>
      <text:p text:style-name="P643"/>
      <text:p text:style-name="P644"><text:span text:style-name="T645">Declaramos para os devidos fins serem verídicas</text:span><text:span text:style-name="T646"><text:s/>as informações prestadas, sob pena de suspensão ou anulação dos efeitos dos atos do órgão ambiental e aplicação das demais sanções previstas na Lei, tanto em face do empreendedor quanto do responsável técnico que subscreve o presente relatório.</text:span></text:p>
      <text:p text:style-name="P647"/>
      <text:p text:style-name="P648">Data: <text:s text:c="3"/><text:s text:c="4"/>/ <text:s text:c="8"/>/<text:s/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Responsável técnico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Representante Legal</text:p>
          </table:table-cell>
        </table:table-row>
      </table:table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soft-page-break/>
      <text:p text:style-name="P672">ANEXO II – GERENCIAMENTO DE RESÍDUOS DE SERVIÇOS DE SAÚDE</text:p>
      <text:p text:style-name="P688"/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Grupo</text:p>
          </table:table-cell>
          <table:table-cell table:style-name="TableCell700">
            <text:p text:style-name="P701">Especificação do resíduo gerado</text:p>
          </table:table-cell>
          <table:table-cell table:style-name="TableCell702">
            <text:p text:style-name="P703">Quantidade (Kg) de RSS gerado<text:s/></text:p>
            <text:p text:style-name="P704">(mensal)</text:p>
          </table:table-cell>
          <table:table-cell table:style-name="TableCell705">
            <text:p text:style-name="P706">Formas de acondicionamento<text:s/></text:p>
          </table:table-cell>
          <table:table-cell table:style-name="TableCell707">
            <text:p text:style-name="P708">Formas de<text:s/>tratamento</text:p>
          </table:table-cell>
          <table:table-cell table:style-name="TableCell709">
            <text:p text:style-name="P710">Empresa responsável pela coleta e destinação final</text:p>
          </table:table-cell>
        </table:table-row>
        <table:table-row table:style-name="TableRow711">
          <table:table-cell table:style-name="TableCell712">
            <text:p text:style-name="P713">A1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A2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A3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A4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>A5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B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B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B3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B4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B5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B6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B7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B8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C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D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E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><text:s text:c="6"/></text:p>
      <text:p text:style-name="P920"><text:span text:style-name="T921"><text:s text:c="13"/></text:span><text:span text:style-name="T922"><text:s text:c="4"/>OBS.:<text:s/></text:span><text:span text:style-name="T923">Preencher a tabela em conformidade com a Resolução ANVISA RDC nº 222/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98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472in"/>
      </style:footer-style>
    </style:page-layout>
    <style:style style:name="P8" style:parent-style-name="Normal" style:family="paragraph">
      <style:paragraph-properties fo:widows="0" fo:orphans="0"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5.9562in"/>
    </style:style>
    <style:style style:name="Table15" style:family="table">
      <style:table-properties style:width="6.940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/>
    </style:style>
    <style:style style:name="P23" style:parent-style-name="Cabeçalho" style:family="paragraph">
      <style:text-properties style:font-name="Calibri" fo:font-weight="bold" style:font-weight-asian="bold" fo:font-size="9pt" style:font-size-asian="9pt" style:font-size-complex="9pt"/>
    </style:style>
    <style:style style:name="P24" style:parent-style-name="Rodapé" style:family="paragraph">
      <style:paragraph-properties fo:text-align="center" fo:margin-right="0.25in"/>
      <style:text-properties style:font-name="Calibri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 fo:font-weight="bold" style:font-weight-asian="bold" style:font-weight-complex="bold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 fo:font-weight="bold" style:font-weight-asian="bold" style:font-weight-complex="bold"/>
    </style:style>
    <style:style style:name="P30" style:parent-style-name="Rodapé" style:family="paragraph">
      <style:paragraph-properties fo:text-align="center"/>
      <style:text-properties fo:font-weight="bold" style:font-weight-asian="bold"/>
    </style:style>
    <style:style style:name="P31" style:parent-style-name="Rodapé" style:family="paragraph">
      <style:paragraph-properties fo:text-align="center"/>
    </style:style>
    <style:style style:name="T32" style:parent-style-name="Hyperlink" style:family="text">
      <style:text-properties fo:font-weight="bold" style:font-weight-asian="bold"/>
    </style:style>
    <style:style style:name="T33" style:parent-style-name="Hyperlink" style:family="text">
      <style:text-properties fo:font-weight="bold" style:font-weight-asian="bold"/>
    </style:style>
    <style:style style:name="T34" style:parent-style-name="Hyperlink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Hyperlink" style:family="text">
      <style:text-properties fo:font-weight="bold" style:font-weight-asian="bold"/>
    </style:style>
    <style:page-layout style:name="PL1">
      <style:page-layout-properties fo:page-width="11.693in" fo:page-height="8.268in" style:print-orientation="landscape" fo:margin-top="0.5in" fo:margin-left="0.2361in" fo:margin-bottom="0.5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ableColumn674" style:family="table-column">
      <style:table-column-properties style:column-width="0.9847in"/>
    </style:style>
    <style:style style:name="TableColumn675" style:family="table-column">
      <style:table-column-properties style:column-width="5.9562in"/>
    </style:style>
    <style:style style:name="Table673" style:family="table">
      <style:table-properties style:width="6.9409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</style:style>
    <style:style style:name="P681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682" style:parent-style-name="Rodapé" style:family="paragraph">
      <style:paragraph-properties fo:text-align="center" fo:margin-right="0.25in"/>
      <style:text-properties style:font-name="Calibri"/>
    </style:style>
    <style:style style:name="P683" style:parent-style-name="Rodapé" style:family="paragraph">
      <style:paragraph-properties fo:text-align="end"/>
    </style:style>
    <style:style style:name="T684" style:parent-style-name="Fonteparág.padrão" style:family="text">
      <style:text-properties style:font-name="Calibri"/>
    </style:style>
    <style:style style:name="T685" style:parent-style-name="Fonteparág.padrão" style:family="text">
      <style:text-properties style:font-name="Calibri" fo:font-weight="bold" style:font-weight-asian="bold" style:font-weight-complex="bold"/>
    </style:style>
    <style:style style:name="T686" style:parent-style-name="Fonteparág.padrão" style:family="text">
      <style:text-properties style:font-name="Calibri"/>
    </style:style>
    <style:style style:name="T687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agem 1" text:anchor-type="as-char" svg:x="0in" svg:y="0in" svg:width="1.28125in" svg:height="0.75in" style:rel-width="scale" style:rel-height="scale"><draw:image xlink:href="media/image1.jpeg" xlink:type="simple" xlink:show="embed" xlink:actuate="onLoad"/><svg:title/><svg:desc>Resultado de imagem para brasão conceição do castelo</svg:desc></draw:frame></text:span></text:p>
        <text:p text:style-name="P10">PREFEITURA MUNICIPAL DE CONCEIÇÃO</text:p>
        <text:p text:style-name="P11">ESTADO DO ESPÍRITO SANTO</text:p>
        <text:p text:style-name="P12">Secretaria Municipal de Agricultura e Meio Ambiente</text:p>
        <text:p text:style-name="P13"/>
        <text:p text:style-name="P14"/>
        <text:p text:style-name="Normal"/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header>
      <style:footer>
        <text:p text:style-name="P24">ATENÇÃO: Todas as páginas devem ser rubricadas e a última folha deve estar<text:s/>assinada.</text:p>
        <text:p text:style-name="P25"><text:span text:style-name="T26">Página<text:s/></text:span><text:span text:style-name="T27"><text:page-number text:fixed="false">11</text:page-number></text:span><text:span text:style-name="T28"><text:s/>de<text:s/></text:span><text:span text:style-name="T29"><text:page-count>12</text:page-count></text:span></text:p>
        <text:p text:style-name="P30">Centro, Rua Joaquim Cornélio Filho, 219 – CEP 29370-000 – Conceição do Castelo – ES – Telefax: (28) 3547-1962</text:p>
        <text:p text:style-name="P31"><text:a xlink:href="mailto:pmcc.agricultura@gmail.com/licenciamentopmcc@gmail.com" office:target-frame-name="_top" xlink:show="replace"><text:span text:style-name="T32">pmcc.agricultura@gma</text:span><text:span text:style-name="T33">il.com/licenciamentopmcc@gmail.com</text:span></text:a><text:span text:style-name="T34"><text:s/></text:span><text:span text:style-name="T35"><text:s text:c="15"/></text:span><text:span text:style-name="T36">www.conceicaodocastelo.es.gov.br</text:span></text:p>
        <text:p text:style-name="Rodapé"/>
      </style:footer>
    </style:master-page>
    <style:master-page style:name="MP1" style:page-layout-name="PL1">
      <style:header>
        <text:p text:style-name="Normal"/>
        <text:p text:style-name="Normal"/>
        <text:p text:style-name="Normal"/>
        <text:p text:style-name="Normal"/>
        <table:table table:style-name="Table673">
          <table:table-columns>
            <table:table-column table:style-name="TableColumn674"/>
            <table:table-column table:style-name="TableColumn675"/>
          </table:table-columns>
          <table:table-row table:style-name="TableRow676"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</table:table-row>
        </table:table>
        <text:p text:style-name="P681"/>
      </style:header>
      <style:footer>
        <text:p text:style-name="P682">ATENÇÃO: Todas as páginas devem ser rubricadas e a última folha deve estar assinada.</text:p>
        <text:p text:style-name="P683"><text:span text:style-name="T684">Página<text:s/></text:span><text:span text:style-name="T685"><text:page-number text:fixed="false">12</text:page-number></text:span><text:span text:style-name="T686"><text:s/>de<text:s/></text:span><text:span text:style-name="T687"><text:page-count>1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vista</meta:initial-creator>
    <dc:creator>User</dc:creator>
    <meta:creation-date>2019-06-17T18:55:00Z</meta:creation-date>
    <dc:date>2020-05-08T11:43:00Z</dc:date>
    <meta:print-date>2017-06-16T18:32:00Z</meta:print-date>
    <meta:template xlink:href="Normal" xlink:type="simple"/>
    <meta:editing-cycles>6</meta:editing-cycles>
    <meta:editing-duration>PT900S</meta:editing-duration>
    <meta:document-statistic meta:page-count="12" meta:paragraph-count="28" meta:word-count="2220" meta:character-count="14183" meta:row-count="99" meta:non-whitespace-character-count="11991"/>
  </office:meta>
</office:document-meta>
</file>